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672 Nieuwe warande kavel 87 (K sectie A 5596) te Berkel-Enschot, nieuw bouwen van een woning, 13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200220 - Z-HZ_WABO-2020-00672 - I - Nieuwe warande kavel 87 (K sectie A 559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0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0.671 400133.673</meta:user-defined>
    <meta:user-defined meta:name="DC.title">Berkel-Enschot, ingekomen aanvraag voor een omgevingsvergunning Z-HZ_WABO-2020-00672 Nieuwe warande kavel 87 (K sectie A 5596) te Berkel-Enschot, nieuw bouwen van een woning, 13 februari 2020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20-02-24</meta:user-defined>
    <meta:user-defined meta:name="DCTERMS.W3CDTF/OVERHEIDop.jaargang">2020</meta:user-defined>
    <meta:user-defined meta:name="OVERHEIDop.externeBijlage">situatietekening|exb-2020-8802</meta:user-defined>
    <meta:user-defined meta:name="OVERHEIDop.publicationIssue">47905</meta:user-defined>
    <meta:user-defined meta:name="OVERHEIDop.GmbID/DC.identifier">gmb-2020-47905</meta:user-defined>
    <meta:user-defined meta:name="OVERHEIDop.versieInformatie"/>
  </office:meta>
</office:document-meta>
</file>