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07 te Emmeloord: het plaats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is een omgevingsvergunning verleend voor deze locatie. Het gaat om het plaatsen van een berging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90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07 te Emmeloord: omgevingsvergunning  19 februari 2020   het plaatsen van een berging met overkapping.</meta:user-defined>
    <dc:language>nl</dc:language>
    <meta:user-defined meta:name="OVERHEID.EPSG28992/DC.spatial">179086 526615</meta:user-defined>
    <meta:user-defined meta:name="DC.title">Jeanne d'Arclaan 107 te Emmeloord: het plaatsen van een berging met overkapping</meta:user-defined>
    <meta:user-defined meta:name="OVERHEIDop.straatnaam">Jeanne d'Arclaan</meta:user-defined>
    <meta:user-defined meta:name="OVERHEIDop.woonplaats">Emmeloor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03</meta:user-defined>
    <meta:user-defined meta:name="OVERHEIDop.GmbID/DC.identifier">gmb-2020-47903</meta:user-defined>
    <meta:user-defined meta:name="OVERHEIDop.versieInformatie"/>
  </office:meta>
</office:document-meta>
</file>