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20-0509 voor een integrale evenementenvergunning : het organiseren van een Vrijheidstour Overijssel 75 jaar vrijheid op 1 april 2020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95 471334</meta:user-defined>
    <meta:user-defined meta:name="DC.title">Kennisgeving besluit op aanvraag integrale evenementenvergunning  Oude Markt</meta:user-defined>
    <meta:user-defined meta:name="OVERHEIDop.straatnaam">Oude Mark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02</meta:user-defined>
    <meta:user-defined meta:name="OVERHEIDop.GmbID/DC.identifier">gmb-2020-47902</meta:user-defined>
    <meta:user-defined meta:name="OVERHEIDop.versieInformatie"/>
  </office:meta>
</office:document-meta>
</file>