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atrixstraat, kadastrale sectie A nummer 4483, 6017 – te Thorn / Maasgouw / ingekomen 28 december 2019 / het bouwen van een woning en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9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Beatrixstraat, kadastrale sectie A nummer 4483, 6017 – te Thorn / Maasgouw / ingekomen 28 december 2019 / het bouwen van een woning en aanleggen van een in- en uitrit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20-01-09</meta:user-defined>
    <meta:user-defined meta:name="DCTERMS.W3CDTF/OVERHEIDop.jaargang">2020</meta:user-defined>
    <meta:user-defined meta:name="OVERHEIDop.publicationIssue">4790</meta:user-defined>
    <meta:user-defined meta:name="OVERHEIDop.GmbID/DC.identifier">gmb-2020-4790</meta:user-defined>
    <meta:user-defined meta:name="OVERHEIDop.versieInformatie"/>
  </office:meta>
</office:document-meta>
</file>