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oosdorp 1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heeft de gemeente een aanvraag ontvangen voor een omgevingsvergunning op locatie Loosdorp 18 in Leerdam. De aanvraag is geregistreerd onder zaaknummer OV-2020-0093. De aanvraag betreft het aanleggen van een plateau met 18 zonnepane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89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9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9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44.78 434914.49</meta:user-defined>
    <meta:user-defined meta:name="DC.title">Kennisgeving ontvangst aanvraag omgevingsvergunning, Loosdorp 18 in Leerdam</meta:user-defined>
    <meta:user-defined meta:name="OVERHEIDop.straatnaam">Loosdorp</meta:user-defined>
    <meta:user-defined meta:name="OVERHEIDop.woonplaats">Leerdam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899</meta:user-defined>
    <meta:user-defined meta:name="OVERHEIDop.GmbID/DC.identifier">gmb-2020-47899</meta:user-defined>
    <meta:user-defined meta:name="OVERHEIDop.versieInformatie"/>
  </office:meta>
</office:document-meta>
</file>