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kveldseweg 5 in Hengelo (Gld), het organiseren van Beleef de Boerderij</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Bronckhorst een besluit genomen op de aanvraag voor een APV vergunning. De aanvraag is geregistreerd onder kenmerk 18763781. De aanvraag gaat over het organiseren van Beleef de Boerderij aan de Bekveldseweg 5 in Hengelo (Gld). De bezwaartermijn start op 2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9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04 451015</meta:user-defined>
    <meta:user-defined meta:name="DC.title">APV vergunning: Bekveldseweg 5 in Hengelo (Gld), het organiseren van Beleef de Boerderij</meta:user-defined>
    <meta:user-defined meta:name="OVERHEIDop.straatnaam">Bekveldseweg</meta:user-defined>
    <meta:user-defined meta:name="OVERHEIDop.woonplaats">Hengelo (Gld)</meta:user-defined>
    <meta:user-defined meta:name="DCTERMS.W3CDTF/DCTERMS.available">2020-02-24</meta:user-defined>
    <meta:user-defined meta:name="OVERHEIDop.externeBijlage">publiceerbare aanvraag|exb-2020-8799</meta:user-defined>
    <meta:user-defined meta:name="OVERHEIDop.externeBijlage">Publiceerbaar besluit|exb-2020-8800</meta:user-defined>
    <meta:user-defined meta:name="DCTERMS.W3CDTF/OVERHEIDop.jaargang">2020</meta:user-defined>
    <meta:user-defined meta:name="OVERHEIDop.publicationIssue">47896</meta:user-defined>
    <meta:user-defined meta:name="OVERHEIDop.GmbID/DC.identifier">gmb-2020-47896</meta:user-defined>
    <meta:user-defined meta:name="OVERHEIDop.versieInformatie"/>
  </office:meta>
</office:document-meta>
</file>