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Wilhelminalaan 477 Voorburg  wijzigen van het pand naar drie appartementen en  plaatsen  dakterras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het pand naar drie appartementen en het plaatsen van een dakterras op de 2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0</text:p>
            <text:p text:style-name="common-al">
            <text:span text:style-name="nadrukvet">Ons kenmerk:</text:span> 61464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9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9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15.23 454588.43</meta:user-defined>
    <meta:user-defined meta:name="DC.title">Aanvraag omgevingsvergunning  Koningin Wilhelminalaan 477 Voorburg  wijzigen van het pand naar drie appartementen en  plaatsen  dakterras op de 2e verdieping</meta:user-defined>
    <meta:user-defined meta:name="OVERHEID.PostcodeHuisnummer/OVERHEIDop.postcodeHuisnummer">2274BC 477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95</meta:user-defined>
    <meta:user-defined meta:name="OVERHEIDop.GmbID/DC.identifier">gmb-2020-47895</meta:user-defined>
    <meta:user-defined meta:name="OVERHEIDop.versieInformatie"/>
  </office:meta>
</office:document-meta>
</file>