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Openlucht Riverconcert op 4 juli 2020 op de Loswal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 2:25 van de APV voor het houden van een Openlucht Riverconcert op 4 juli 2020 op de Loswal in Breukelen</text:p>
            <text:p text:style-name="common-al">Zaaknummer:Z/19/174145</text:p>
            <text:p text:style-name="common-al">Verzenddatum:13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84.17 464996.5</meta:user-defined>
    <meta:user-defined meta:name="DC.title">Evenement het houden van een Openlucht Riverconcert op 4 juli 2020 op de Loswal in Breukelen</meta:user-defined>
    <meta:user-defined meta:name="OVERHEIDop.straatnaam">Herenstraat</meta:user-defined>
    <meta:user-defined meta:name="OVERHEIDop.woonplaats">Breukel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93</meta:user-defined>
    <meta:user-defined meta:name="OVERHEIDop.GmbID/DC.identifier">gmb-2020-47893</meta:user-defined>
    <meta:user-defined meta:name="OVERHEIDop.versieInformatie"/>
  </office:meta>
</office:document-meta>
</file>