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radstraat 2 in Hengelo</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voor het vervangen van een berging op locatie Conradstraat 2 in Hengelo. De aanvraag is geregistreerd onder zaaknummer O-2020-00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96.1 475476.4</meta:user-defined>
    <meta:user-defined meta:name="DC.title">Kennisgeving ontvangst aanvraag omgevingsvergunning Conradstraat 2 in Hengelo</meta:user-defined>
    <meta:user-defined meta:name="OVERHEIDop.straatnaam">Conradstraat</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7890</meta:user-defined>
    <meta:user-defined meta:name="OVERHEIDop.GmbID/DC.identifier">gmb-2020-47890</meta:user-defined>
    <meta:user-defined meta:name="OVERHEIDop.versieInformatie"/>
  </office:meta>
</office:document-meta>
</file>