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apoleonsbaan Noord 32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februari 2020 een sloopmelding ontvangen en geaccepteerd voor het verwijderen van vijf golfplaten op locatie Napoleonsbaan Noord 32 te Baarlo. De melding is geregistreerd onder zaaknummer 18942163851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787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7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3.57 371783.07</meta:user-defined>
    <meta:user-defined meta:name="DC.title">sloopmelding Napoleonsbaan Noord 32 te Baarlo</meta:user-defined>
    <meta:user-defined meta:name="OVERHEIDop.straatnaam">Napoleonsbaan Noord</meta:user-defined>
    <meta:user-defined meta:name="OVERHEIDop.woonplaats">Baarlo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70</meta:user-defined>
    <meta:user-defined meta:name="OVERHEIDop.GmbID/DC.identifier">gmb-2020-47870</meta:user-defined>
    <meta:user-defined meta:name="OVERHEIDop.versieInformatie"/>
  </office:meta>
</office:document-meta>
</file>