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toniusstraat, kadastrale sectie D nummer 2604, 6097 – te Heel / Maasgouw / ingekomen 23 december 2019 / het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693 354484</meta:user-defined>
    <meta:user-defined meta:name="DC.title">Aanvraag omgevingsvergunning / Sint Antoniusstraat, kadastrale sectie D nummer 2604, 6097 – te Heel / Maasgouw / ingekomen 23 december 2019 / het bouwen van een bedrijfshal met kantoo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787</meta:user-defined>
    <meta:user-defined meta:name="OVERHEIDop.GmbID/DC.identifier">gmb-2020-4787</meta:user-defined>
    <meta:user-defined meta:name="OVERHEIDop.versieInformatie"/>
  </office:meta>
</office:document-meta>
</file>