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ette 2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een besluit genomen op de aanvraag omgevingsvergunning voor de nieuwbouw van een woning op de locatie Reinette 25 Helden. De aanvraag is geregistreerd onder zaaknummer 1894/2019/21466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2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6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58.65 370818.01</meta:user-defined>
    <meta:user-defined meta:name="DC.title">verleende omgevingsvergunning Reinette 25 Helden</meta:user-defined>
    <meta:user-defined meta:name="OVERHEIDop.straatnaam">Reinette</meta:user-defined>
    <meta:user-defined meta:name="OVERHEIDop.woonplaats">Helden</meta:user-defined>
    <meta:user-defined meta:name="DCTERMS.W3CDTF/DCTERMS.available">2020-02-24</meta:user-defined>
    <meta:user-defined meta:name="DCTERMS.W3CDTF/OVERHEIDop.jaargang">2020</meta:user-defined>
    <meta:user-defined meta:name="OVERHEIDop.publicationIssue">47867</meta:user-defined>
    <meta:user-defined meta:name="OVERHEIDop.GmbID/DC.identifier">gmb-2020-47867</meta:user-defined>
    <meta:user-defined meta:name="OVERHEIDop.versieInformatie"/>
  </office:meta>
</office:document-meta>
</file>