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ichelgatenloop, Windesheimerweg 15 (zaaknummer 3788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ichelgatenloop op <text:span text:style-name="nadrukvet">5 juni 2020</text:span>, locatie <text:span text:style-name="nadrukvet">Windesheimerweg 15</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5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152.639 495467.423</meta:user-defined>
    <meta:user-defined meta:name="DC.title">Aanvraag Evenementenvergunning, Tichelgatenloop, Windesheimerweg 15 (zaaknummer 37881-2020)</meta:user-defined>
    <meta:user-defined meta:name="OVERHEID.PostcodeHuisnummer/OVERHEIDop.postcodeHuisnummer">8015PR 15</meta:user-defined>
    <meta:user-defined meta:name="OVERHEIDop.straatnaam">Windesheimerweg</meta:user-defined>
    <meta:user-defined meta:name="OVERHEIDop.woonplaats">Zwolle</meta:user-defined>
    <meta:user-defined meta:name="DCTERMS.W3CDTF/DCTERMS.available">2020-02-24</meta:user-defined>
    <meta:user-defined meta:name="DCTERMS.W3CDTF/OVERHEIDop.jaargang">2020</meta:user-defined>
    <meta:user-defined meta:name="OVERHEIDop.publicationIssue">47854</meta:user-defined>
    <meta:user-defined meta:name="OVERHEIDop.GmbID/DC.identifier">gmb-2020-47854</meta:user-defined>
    <meta:user-defined meta:name="OVERHEIDop.versieInformatie"/>
  </office:meta>
</office:document-meta>
</file>