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Steenovenstraat 8 te Veghel - OV-2020-0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5 februari 2020 ingediende aanvraag om een omgevingsvergunning (met kenmerk OV-2020-0072) voor het vergroten van een won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85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5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5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50 404845</meta:user-defined>
    <meta:user-defined meta:name="DC.title">Kennisgeving ingetrokken aanvraag - Steenovenstraat 8 te Veghel - OV-2020-0072</meta:user-defined>
    <meta:user-defined meta:name="OVERHEIDop.straatnaam">Steenovenstraat</meta:user-defined>
    <meta:user-defined meta:name="OVERHEIDop.woonplaats">Vegh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53</meta:user-defined>
    <meta:user-defined meta:name="OVERHEIDop.GmbID/DC.identifier">gmb-2020-47853</meta:user-defined>
    <meta:user-defined meta:name="OVERHEIDop.versieInformatie"/>
  </office:meta>
</office:document-meta>
</file>