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Benninghstraat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6577</text:p>
            <text:p text:style-name="common-al">Gemeente Amstelveen heeft op 19 februari 2020 besloten om de beslistermijn voor de aanvraag voor een omgevingsvergunning voor het plaatsen van twee ramen in de zijgevel te verlengen voor een periode van maximaal 6 weken. De locatie is Jan Benninghstraat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5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8.21 480296.94</meta:user-defined>
    <meta:user-defined meta:name="DC.title">Gemeente  Amstelveen - beslistermijn omgevingsvergunning verlengd - Jan Benninghstraat 29 in Amstelveen</meta:user-defined>
    <meta:user-defined meta:name="OVERHEIDop.straatnaam">Jan Benninghstraat</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7851</meta:user-defined>
    <meta:user-defined meta:name="OVERHEIDop.GmbID/DC.identifier">gmb-2020-47851</meta:user-defined>
    <meta:user-defined meta:name="OVERHEIDop.versieInformatie"/>
  </office:meta>
</office:document-meta>
</file>