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6592</text:p>
            <text:p text:style-name="common-al">Gemeente Amstelveen heeft op 19 februari 2020 besloten om de beslistermijn voor de aanvraag voor een omgevingsvergunning voor het realiseren van een muurdoorbraak in de keukenmuur, vergroten van een opening in een bestaande draagmuur en de bestaande verdiepingsvloeren uitbreiden naar de liftschacht te verlengen voor een periode van maximaal 6 weken. De locatie is Jan Benningh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beslistermijn omgevingsvergunning verlengd - Jan Benninghstraat 29 in Amstelveen</meta:user-defined>
    <meta:user-defined meta:name="OVERHEIDop.straatnaam">Jan Benninghstraat</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7850</meta:user-defined>
    <meta:user-defined meta:name="OVERHEIDop.GmbID/DC.identifier">gmb-2020-47850</meta:user-defined>
    <meta:user-defined meta:name="OVERHEIDop.versieInformatie"/>
  </office:meta>
</office:document-meta>
</file>