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eemskuilen 7 en 5a in Westerhoven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71</text:p>
            <text:p text:style-name="common-al">Meldingsdatum: 13 januari 2020</text:p>
            <text:p text:style-name="common-al">Omschrijving: Leemskuilen 7 en 5a in Westerhoven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37 371968</meta:user-defined>
    <meta:user-defined meta:name="OVERHEID.EPSG28992/DC.spatial">156332 371906</meta:user-defined>
    <meta:user-defined meta:name="DC.title">Ingekomen milieumelding, Leemskuilen 7 en 5a in Westerhoven, veranderen van de inrichting</meta:user-defined>
    <meta:user-defined meta:name="OVERHEIDop.straatnaam">Leemskuilen</meta:user-defined>
    <meta:user-defined meta:name="OVERHEIDop.straatnaam">Leemskuilen</meta:user-defined>
    <meta:user-defined meta:name="OVERHEIDop.woonplaats">Westerhoven</meta:user-defined>
    <meta:user-defined meta:name="OVERHEIDop.woonplaats">Wester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46</meta:user-defined>
    <meta:user-defined meta:name="OVERHEIDop.GmbID/DC.identifier">gmb-2020-47846</meta:user-defined>
    <meta:user-defined meta:name="OVERHEIDop.versieInformatie"/>
  </office:meta>
</office:document-meta>
</file>