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rkenrodelaan 2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7024</text:p>
            <text:p text:style-name="common-al">Gemeente Amstelveen heeft op 19 februari 2020 besloten om de beslistermijn voor de aanvraag voor een omgevingsvergunning voorhet plaatsen van een dakopbouw op het bestaande balkon op de eerste verdieping en het maken van een constructieve doorbraak tussen de woonkamer en keuken te verlengen voor een periode van maximaal 6 weken. De locatie is Berkenrodelaan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4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2.48 481554.86</meta:user-defined>
    <meta:user-defined meta:name="DC.title">Gemeente  Amstelveen - beslistermijn omgevingsvergunning verlengd - Berkenrodelaan 22 in Amstelveen</meta:user-defined>
    <meta:user-defined meta:name="OVERHEIDop.straatnaam">Berkenrodelaan</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7844</meta:user-defined>
    <meta:user-defined meta:name="OVERHEIDop.GmbID/DC.identifier">gmb-2020-47844</meta:user-defined>
    <meta:user-defined meta:name="OVERHEIDop.versieInformatie"/>
  </office:meta>
</office:document-meta>
</file>