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13-15 te Maastricht. Afgehandelde omgevingsvergunning, het verbouwen van de winkelruimte tot 2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79WB</text:p>
            <text:p text:style-name="common-al">Burgemeester Cortenstraat 13-15</text:p>
            <text:p text:style-name="common-al">het verbouwen van de winkelruimte tot 2 zelfstandige woningen</text:p>
            <text:p text:style-name="common-al"/>
            <text:p text:style-name="common-al">Datum ontvangst aanvraag: 21-10-2019</text:p>
            <text:p text:style-name="common-al">Datum besluit: 12-02-2020</text:p>
            <text:p text:style-name="common-al">Startdatum bezwaartermijn: 13-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3-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4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967.5 317202.3</meta:user-defined>
    <meta:user-defined meta:name="DC.title">Burgemeester Cortenstraat 13-15 te Maastricht. Afgehandelde omgevingsvergunning, het verbouwen van de winkelruimte tot 2 zelfstandige woningen</meta:user-defined>
    <meta:user-defined meta:name="OVERHEID.PostcodeHuisnummer/OVERHEIDop.postcodeHuisnummer">6226GP 13</meta:user-defined>
    <meta:user-defined meta:name="OVERHEIDop.straatnaam">Burgemeester Cortenstraat</meta:user-defined>
    <meta:user-defined meta:name="OVERHEIDop.woonplaats">Maastricht</meta:user-defined>
    <meta:user-defined meta:name="DCTERMS.W3CDTF/DCTERMS.available">2020-02-24</meta:user-defined>
    <meta:user-defined meta:name="DCTERMS.W3CDTF/OVERHEIDop.jaargang">2020</meta:user-defined>
    <meta:user-defined meta:name="OVERHEIDop.publicationIssue">47843</meta:user-defined>
    <meta:user-defined meta:name="OVERHEIDop.GmbID/DC.identifier">gmb-2020-47843</meta:user-defined>
    <meta:user-defined meta:name="OVERHEIDop.versieInformatie"/>
  </office:meta>
</office:document-meta>
</file>