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Eimerslan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imersland 63</text:p>
            <text:p text:style-name="common-al">Zaaknr: 44237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45.206 441373.697</meta:user-defined>
    <meta:user-defined meta:name="DC.title">Gemeente Arnhem - Aanvraag gehandicaptenparkeerplaats:  Eimersland 63</meta:user-defined>
    <meta:user-defined meta:name="OVERHEID.PostcodeHuisnummer/OVERHEIDop.postcodeHuisnummer">6832GS 63</meta:user-defined>
    <meta:user-defined meta:name="OVERHEIDop.straatnaam">Eimersland</meta:user-defined>
    <meta:user-defined meta:name="OVERHEIDop.woonplaats">Arn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8</meta:user-defined>
    <meta:user-defined meta:name="OVERHEIDop.GmbID/DC.identifier">gmb-2020-47838</meta:user-defined>
    <meta:user-defined meta:name="OVERHEIDop.versieInformatie"/>
  </office:meta>
</office:document-meta>
</file>