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Stadhoudersstraat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adhoudersstraat 173</text:p>
            <text:p text:style-name="common-al">Zaaknr: 44221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3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246.234 443501.072</meta:user-defined>
    <meta:user-defined meta:name="DC.title">Gemeente Arnhem - Aanvraag gehandicaptenparkeerplaats:  Stadhoudersstraat 173</meta:user-defined>
    <meta:user-defined meta:name="OVERHEID.PostcodeHuisnummer/OVERHEIDop.postcodeHuisnummer">6828SJ 173</meta:user-defined>
    <meta:user-defined meta:name="OVERHEIDop.straatnaam">Stadhoudersstraat</meta:user-defined>
    <meta:user-defined meta:name="OVERHEIDop.woonplaats">Arnhe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837</meta:user-defined>
    <meta:user-defined meta:name="OVERHEIDop.GmbID/DC.identifier">gmb-2020-47837</meta:user-defined>
    <meta:user-defined meta:name="OVERHEIDop.versieInformatie"/>
  </office:meta>
</office:document-meta>
</file>