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Kwali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Kwalitaria</text:p>
            <text:p text:style-name="common-al">Locatie: Hanzestraat 147</text:p>
            <text:p text:style-name="common-al">Betreft: overname lunchroom/cafetaria</text:p>
            <text:p text:style-name="common-al">Zaaknummer: 4428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3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35.421 443997.009</meta:user-defined>
    <meta:user-defined meta:name="DC.title">Gemeente Arnhem - Aanvraag exploitatievergunning en Drank - en Horecawetvergunning, Kwalitaria</meta:user-defined>
    <meta:user-defined meta:name="OVERHEID.PostcodeHuisnummer/OVERHEIDop.postcodeHuisnummer">6826MJ 147</meta:user-defined>
    <meta:user-defined meta:name="OVERHEIDop.straatnaam">Hanzestraat</meta:user-defined>
    <meta:user-defined meta:name="OVERHEIDop.woonplaats">Arn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6</meta:user-defined>
    <meta:user-defined meta:name="OVERHEIDop.GmbID/DC.identifier">gmb-2020-47836</meta:user-defined>
    <meta:user-defined meta:name="OVERHEIDop.versieInformatie"/>
  </office:meta>
</office:document-meta>
</file>