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60 A in Nieuwkoop - het vervangen van een serre voor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0 A in Nieuwkoop - zaak nr. W-2020-0061 - aanvraag  omgevingsvergunning  voor het vervangen van een serre voor een aanbouw - ingekomen 13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3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41.36 463331.34</meta:user-defined>
    <meta:user-defined meta:name="DC.title">Aanvraag omgevingsvergunning Noordenseweg 60 A in Nieuwkoop - het vervangen van een serre voor een aanbouw</meta:user-defined>
    <meta:user-defined meta:name="OVERHEIDop.straatnaam">Noordenseweg</meta:user-defined>
    <meta:user-defined meta:name="OVERHEIDop.woonplaats">Nieuwkoop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35</meta:user-defined>
    <meta:user-defined meta:name="OVERHEIDop.GmbID/DC.identifier">gmb-2020-47835</meta:user-defined>
    <meta:user-defined meta:name="OVERHEIDop.versieInformatie"/>
  </office:meta>
</office:document-meta>
</file>