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 mandaatbesluit verwerving zorg gemeente Baarn van 1-7-201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aarn</text:p>
            <text:p text:style-name="al">besluit: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1) Akkoord te gaan met het aangaan van de samenwerkingsovereenkomst verwerving zorg en transformatie zorglandschap sociaal domein regio Amersfoort.</text:p>
            <text:p text:style-name="al">2) Het bijgevoegde mandaatbesluit verwerving zorg gemeente Baarn van 1-7-2014 te verlengen, waardoor de gemeente Amersfoort bevoegd blijft om namens de gemeente Baarn contracten en subsidies af te sluiten voor de verwerving van zorg. 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>Baarn, 28 januari 2020, secretaris, burgemeester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82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2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2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Bestuur | Organisatie en beleid</meta:user-defined>
    <meta:user-defined meta:name="DC.source">hoofdstuk 10 van de Algemene wet bestuursrecht]|[1.0:c:BWBR0005537&amp;hoofdstuk=10&amp;g=2020-01-01</meta:user-defined>
    <meta:user-defined meta:name="OVERHEIDop.referentienummer">94639</meta:user-defined>
    <dc:language>nl</dc:language>
    <meta:user-defined meta:name="OVERHEID.Gemeente/DC.spatial">Baarn</meta:user-defined>
    <meta:user-defined meta:name="DC.title">Verlengen  mandaatbesluit verwerving zorg gemeente Baarn van 1-7-2014</meta:user-defined>
    <meta:user-defined meta:name="DCTERMS.W3CDTF/DCTERMS.available">2020-02-21</meta:user-defined>
    <meta:user-defined meta:name="OVERHEIDop.externeBijlage">Mandaat verwerving zorg|exb-2020-8778</meta:user-defined>
    <meta:user-defined meta:name="DCTERMS.W3CDTF/OVERHEIDop.jaargang">2020</meta:user-defined>
    <meta:user-defined meta:name="OVERHEIDop.publicationIssue">47824</meta:user-defined>
    <meta:user-defined meta:name="OVERHEIDop.GmbID/DC.identifier">gmb-2020-47824</meta:user-defined>
    <meta:user-defined meta:name="OVERHEIDop.versieInformatie"/>
  </office:meta>
</office:document-meta>
</file>