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 ter uitvoering van de samenwerkingsovereenkomsten aansturing en samenwerking Veilig Thuis, JB en JR en RvdK en 26 Utrechtse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aarn</text:p>
            <text:p text:style-name="al">besluit:</text:p>
            <text:p text:style-name="al"/>
            <text:p text:style-name="al">1. De Samenwerkingsovereenkomst tussen de 26 Utrechtse gemeenten ten aanzien van Veilig Thuis, (preventieve) Jeugdbescherming en Jeugdreclassering aan te gaan.</text:p>
            <text:p text:style-name="al">2. Ten behoeve van uitvoering van de Samenwerkingsovereenkomst tussen de 26 Utrechtse gemeenten genoemd in punt 1 mandaat, volmacht en machtiging te verlenen aan de regiovertegenwoordiger voor Regio (regio) zoals bedoeld in artikel 17 Subsidieregeling VT-JB-JR Utrecht 2018, zoals opgenomen in de bijlage van de samenwerkingsovereenkomst “Besluit verlening van mandaat, volmacht en machtiging aan de regiovertegenwoordigers inzake Veilig Thuis” </text:p>
            <text:p text:style-name="al">3. De geactualiseerde Samenwerkingsovereenkomst tussen Samen Veilig Midden-Nederland (inclusief onderaannemers), de Raad voor de Kinderbescherming en de 26 gemeenten van de provincie Utrecht aan te gaan, inclusief het Calamiteitenprotocol instellingen zorg voor jeugd en de gemeenten in de provincie Utrecht. </text:p>
            <text:p text:style-name="al"/>
            <text:p text:style-name="al">Baarn, 4 februari 2020</text:p>
            <text:p text:style-name="al">Burgemeester en wethouders van Baarn,</text:p>
            <text:p text:style-name="al">secretaris, burgemeester</text:p>
            <text:p text:style-name="al"/>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8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OVERHEIDop.referentienummer">95317</meta:user-defined>
    <meta:user-defined meta:name="DCTERMS.alternative"> Besluit verlening van mandaat, volmacht en machtiging aan de regiovertegenwoordigers inzake Veilig Thuis.</meta:user-defined>
    <dc:language>nl</dc:language>
    <meta:user-defined meta:name="OVERHEID.Gemeente/DC.spatial">Baarn</meta:user-defined>
    <meta:user-defined meta:name="DC.title">Mandaat, volmacht en machtiging ter uitvoering van de samenwerkingsovereenkomsten aansturing en samenwerking Veilig Thuis, JB en JR en RvdK en 26 Utrechtse gemeenten</meta:user-defined>
    <meta:user-defined meta:name="DCTERMS.W3CDTF/DCTERMS.available">2020-02-21</meta:user-defined>
    <meta:user-defined meta:name="OVERHEIDop.externeBijlage">Mandaat Veilig Thuis|exb-2020-8773</meta:user-defined>
    <meta:user-defined meta:name="DCTERMS.W3CDTF/OVERHEIDop.jaargang">2020</meta:user-defined>
    <meta:user-defined meta:name="OVERHEIDop.publicationIssue">47820</meta:user-defined>
    <meta:user-defined meta:name="OVERHEIDop.GmbID/DC.identifier">gmb-2020-47820</meta:user-defined>
    <meta:user-defined meta:name="OVERHEIDop.versieInformatie"/>
  </office:meta>
</office:document-meta>
</file>