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3-2-4-1-1">
      <style:table-column-properties/>
    </style:style>
    <style:style style:family="table-column" style:parent-style-name="colspec" style:name="id1-3-2-2-1-3-2-4-1-2">
      <style:table-column-properties/>
    </style:style>
    <style:style style:family="table-column" style:parent-style-name="colspec" style:name="id1-3-2-2-1-3-2-4-1-3">
      <style:table-column-properties/>
    </style: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style:style style:family="table-column" style:parent-style-name="colspec" style:name="id1-3-2-2-1-3-3-4-1-1">
      <style:table-column-properties/>
    </style:style>
    <style:style style:family="table-column" style:parent-style-name="colspec" style:name="id1-3-2-2-1-3-3-4-1-2">
      <style:table-column-properties/>
    </style:style>
    <style:style style:family="table-column" style:parent-style-name="colspec" style:name="id1-3-2-2-1-3-3-4-1-3">
      <style:table-column-properties/>
    </style:style>
    <style:style style:family="table-column" style:parent-style-name="colspec" style:name="id1-3-2-2-1-3-3-4-1-4">
      <style:table-column-properties/>
    </style: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ierde wijzigingsbesluit van het uitvoeringsbesluit betaald- en vergunninghoudersparkeren Helmo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lmond,</text:p>
            <text:p text:style-name="al">Collegevoorstel 50009609</text:p>
            <text:p text:style-name="al"/>
            <text:p text:style-name="al">gelet op het bepaalde in artikel 225 van de Gemeentewet en artikel 8 van de vigerende Verordening parkeerbelastingen Helmond.</text:p>
            <text:p text:style-name="al"/>
            <text:p text:style-name="al">
            <text:span text:style-name="nadrukvet">b e s l u i t e n :</text:span>
          </text:p>
            <text:p text:style-name="al"/>
            <text:p text:style-name="al">Het Uitvoeringsbesluit betaald- en vergunninghoudersparkeren Helmond 2015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list text:style-name="id1-3-2-2-1-3">
              <text:list-item text:style-override="id1-3-2-2-1-3-1">
                <text:number>A.</text:number>
                <text:p text:style-name="al"> In onderdeel I onder 1 wordt bij tariefklasse 1 (zie tarieventabel vigerende verordening parkeerbelastingen, hfd. I) locatie nr. 1.5 (Energiehuis) verwijderd.</text:p>
                <text:p text:style-name="al"/>
              </text:list-item>
              <text:list-item text:style-override="id1-3-2-2-1-3-2">
                <text:number>B.</text:number>
                <text:p text:style-name="al"> In onderdeel I onder 1 wordt bij tariefklasse 2 (zie tarieventabel vigerende verordening parkeerbelastingen, hfd. I) de omschrijving van locatie nr. 2.1 gewijzigd in: </text:p>
                <text:p text:style-name="al"/>
                <text:p><draw:frame draw:style-name="lidiv"><draw:text-box ofo:max-width="15.3cm" ofo:min-height="1cm" ofo:min-width="5cm"><text:section text:name="table_id1-3-2-2-1-3-2-4" text:style-name="table"><text:p text:style-name="table_top"/>
                <table:table table:style-name="tgroup">
                  <table:table-column table:style-name="id1-3-2-2-1-3-2-4-1-1"/>
                  <table:table-column table:style-name="id1-3-2-2-1-3-2-4-1-2"/>
                  <table:table-column table:style-name="id1-3-2-2-1-3-2-4-1-3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Locatie nr.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arkeerlocatie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Omschrijv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2.1</text:p>
                        <text:p text:style-name="table_al">  </text:p>
                      </table:table-cell>
                      <table:table-cell table:style-name="cell_frame_all" table:number-rows-spanned="1" table:number-columns-spanned="1">
                        <text:p text:style-name="table_al">Kanaaldijk N.O.</text:p>
                        <text:p text:style-name="table_al">  </text:p>
                      </table:table-cell>
                      <table:table-cell table:style-name="cell_frame_all" table:number-rows-spanned="1" table:number-columns-spanned="1">
                        <text:p text:style-name="table_al">de parkeerplaatsen aan de westzijde van de Kanaaldijk Noord-Oost, tussen de Waardstraat en de toegang / inrit naar het pand Kanaaldijk NO 70 (Keijzerinnedael). 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>Ter visualisatie is op bijgaande tekeningen "parkeerduur en tarieven" en “gebiedsindeling belanghebbenden parkeren" het bovenstaande ook aangegeven. De bovenstaande tekst is echter altijd maatgevend ten opzichte van de tekening.</text:p>
                <text:p text:style-name="al"/>
              </text:list-item>
              <text:list-item text:style-override="id1-3-2-2-1-3-3">
                <text:number>C.</text:number>
                <text:p text:style-name="al">In hoofdstuk II wordt in tariefsklasse II (zie tarieventabel vigerende verordening parkeerbelastingen, hfd. II), de omschrijving van locatie nr. a.11 gewijzigd in: </text:p>
                <text:p text:style-name="al"/>
                <text:p><draw:frame draw:style-name="lidiv"><draw:text-box ofo:max-width="15.3cm" ofo:min-height="1cm" ofo:min-width="5cm"><text:section text:name="table_id1-3-2-2-1-3-3-4" text:style-name="table"><text:p text:style-name="table_top"/>
                <table:table table:style-name="tgroup">
                  <table:table-column table:style-name="id1-3-2-2-1-3-3-4-1-1"/>
                  <table:table-column table:style-name="id1-3-2-2-1-3-3-4-1-2"/>
                  <table:table-column table:style-name="id1-3-2-2-1-3-3-4-1-3"/>
                  <table:table-column table:style-name="id1-3-2-2-1-3-3-4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Locatie nr.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Gebie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Parkeerlocatie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Omschrijving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a.11</text:p>
                      </table:table-cell>
                      <table:table-cell table:style-name="cell_frame_all" table:number-rows-spanned="1" table:number-columns-spanned="1">
                        <text:p text:style-name="table_al">B1</text:p>
                      </table:table-cell>
                      <table:table-cell table:style-name="cell_frame_all" table:number-rows-spanned="1" table:number-columns-spanned="1">
                        <text:p text:style-name="table_al">Kanaaldijk NO</text:p>
                      </table:table-cell>
                      <table:table-cell table:style-name="cell_frame_all" table:number-rows-spanned="1" table:number-columns-spanned="1">
                        <text:p text:style-name="table_al">de parkeerplaatsen aan de westzijde van de Kanaaldijk Noord-Oost, tussen de Waardstraat en de toegang of inrit naar het pand Kanaaldijk NO 70 (Keyserinnedael).</text:p>
                      </table:table-cell>
                    </table:table-row>
                  
                </table:table>
              <text:p text:style-name="table_bottom"/></text:section></draw:text-box></draw:frame></text:p>
                <text:p text:style-name="al"/>
              </text:list-item>
              <text:list-item text:style-override="id1-3-2-2-1-3-4">
                <text:number>D.</text:number>
                <text:p text:style-name="al">In hoofdstuk II wordt in tariefsklasse II (zie tarieventabel vigerende verordening parkeerbelastingen, hfd. II), de locatie met nr. a.62 (Kanaaldijk NO) en de locatie met nr. a.64 (Kanaaldijk NO) verwijderd. </text:p>
                <text:p text:style-name="al"/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Onderdeel A, B, C en D van dit wijzigingsbesluit treden in werking één dag na de dag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sloten in de vergadering van 11 februari 2020.</text:span></text:p>
            <text:p><text:span text:style-name="functie">Burgemeester en wethouders van Helmond, </text:span></text:p>
          </text:section>
          <text:section text:name="ondertekening_id1-3-2-3-2">
            <text:p><text:span text:style-name="functie"/></text:p>
            <text:p><text:span text:style-name="functie">de burgemeester,</text:span></text:p>
            <text:p><text:span text:style-name="functie">mevrouw P.J.M.G. Blanksma-van den Heuvel </text:span></text:p>
          </text:section>
          <text:section text:name="ondertekening_id1-3-2-3-3">
            <text:p><text:span text:style-name="functie"/></text:p>
            <text:p><text:span text:style-name="functie"> de gemeentesecretaris,</text:span></text:p>
            <text:p><text:span text:style-name="functie">mr. drs. A.P.M. ter Voert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Bezwaar en verzoek om voorlopige voorziening</text:span></text:p>
            <text:p><text:span text:style-name="functie">Bent u het niet eens met ons besluit? Dan kunt u hiertegen een bezwaarschrift indienen. Uw bezwaarschrift stuurt u aan het college van burgemeester en wethouders van Helmond, postbus 950, 5700 AZ Helmond. U kunt uw bezwaarschrift ook digitaal indienen via www.helmond.nl/bezwaar. Zorgt u er voor dat u het bezwaarschrift indient binnen zes weken na de dag van verzending van dit besluit. Daarmee voorkomt u dat wij uw bezwaarschrift niet meer kunnen behandelen. </text:span></text:p>
            <text:p><text:span text:style-name="functie">Een bezwaarschrift moet ondertekend zijn en bevat verder: uw naam en adres, de datum waarop het bezwaarschrift is geschreven, een omschrijving van het besluit waartegen het bezwaar is gericht en de gronden (argumenten) van het bezwaar. Wilt u verhinderen dat het besluit op korte termijn wordt uitgevoerd? Dien dan ook een verzoek om een voorlopige voorziening in bij de voorzieningenrechter. Een verzoek daartoe richt u aan: De Voorzieningenrechter, sector bestuursrecht, postbus 90.125, 5200 MA ’s-Hertogenbosch. U kunt uw verzoekschrift ook digitaal indienen via http://loket.rechtspraak.nl/bestuursrecht. Daarvoor moet u wel beschikken over een elektronische handtekening (DigiD). </text:span></text:p>
            <text:p><text:span text:style-name="functie">Heeft u vragen over het indienen van een (digitaal) bezwaarschrift of een voorlopige voorziening ? Kijk dan op de site van de gemeente Helmond, www.helmond.nl/bezwaar. Of vraag de brochure aan bij de Stadswinkel (telefoonnummer 14 0492).</text:span></text:p>
          </text:section>
          <text:section text:name="ondertekening_id1-3-2-3-8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81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1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1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lmond</meta:user-defined>
    <meta:user-defined meta:name="OVERHEID.Gemeente/DCTERMS.publisher">Helmon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DC.source">artikel 225 Gemeentewet]|[http://wetten.overheid.nl/BWBR0005416</meta:user-defined>
    <meta:user-defined meta:name="DC.source">artikel 2 Verordening parkeerbelastingen Helmond 2015]|[http://decentrale.regelgeving.overheid.nl/cvdr/xhtmloutput/historie/Helmond/345490/345490_1.html</meta:user-defined>
    <meta:user-defined meta:name="DC.source">artikel 8 Verordening parkeerbelastingen Helmond 2015]|[http://decentrale.regelgeving.overheid.nl/cvdr/xhtmloutput/historie/Helmond/345490/345490_1.html</meta:user-defined>
    <meta:user-defined meta:name="DC.source">artikel 2 Verordening parkeren Helmond 2010]|[http://decentrale.regelgeving.overheid.nl/cvdr/xhtmloutput/historie/Helmond/61578/61578_1.html</meta:user-defined>
    <meta:user-defined meta:name="DC.source">artikel 3 Verordening parkeren Helmond 2010]|[http://decentrale.regelgeving.overheid.nl/cvdr/xhtmloutput/historie/Helmond/61578/61578_1.html</meta:user-defined>
    <meta:user-defined meta:name="OVERHEIDop.referentienummer">50009609</meta:user-defined>
    <meta:user-defined meta:name="DCTERMS.alternative">Uitvoeringsbesluit betaald en vergunninghoudersparkeren Helmond 2015</meta:user-defined>
    <dc:language>nl</dc:language>
    <meta:user-defined meta:name="OVERHEID.Gemeente/DC.spatial">Helmond</meta:user-defined>
    <meta:user-defined meta:name="DC.title">Besluit van het college van burgemeester en wethouders van de gemeente Helmond houdende regels omtrent betaald- en vergunninghoudersparkeren (Uitvoeringsbesluit betaald- en vergunninghoudersparkeren Helmond 2015)</meta:user-defined>
    <meta:user-defined meta:name="DCTERMS.W3CDTF/DCTERMS.available">2020-02-25</meta:user-defined>
    <meta:user-defined meta:name="DCTERMS.W3CDTF/OVERHEIDop.jaargang">2020</meta:user-defined>
    <meta:user-defined meta:name="OVERHEIDop.externeBijlage">Tekening parkeerduur en tarieven|exb-2020-8768</meta:user-defined>
    <meta:user-defined meta:name="OVERHEIDop.publicationIssue">47817</meta:user-defined>
    <meta:user-defined meta:name="OVERHEIDop.betreftRegeling">CVDR360123_6</meta:user-defined>
    <meta:user-defined meta:name="xs:date/OVERHEIDop.startdatum">2020-02-26</meta:user-defined>
    <meta:user-defined meta:name="OVERHEIDop.GmbID/DC.identifier">gmb-2020-47817</meta:user-defined>
    <meta:user-defined meta:name="OVERHEIDop.versieInformatie"/>
  </office:meta>
</office:document-meta>
</file>