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lmond houdende regels omtrent referte tijdvak (Regeling referte tijdvak gemeente Helmo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, </text:p>
            <text:p text:style-name="al">gezien het voorstel van 3 februari 2020 met zaaknummer 50174472 </text:p>
            <text:p text:style-name="al">gelet op artikel 160 Gemeentewet en artikel 7.1 lid 6 Cao Gemeenten. </text:p>
            <text:p text:style-name="al"/>
            <text:p text:style-name="al">Besluit </text:p>
            <text:p text:style-name="al">De lokale regeling behorend bij artikel 7.1 lid 6 Cao Gemeenten als volgt vast te stellen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 </text:p>
            <text:p text:style-name="al">In deze regeling wordt verstaan onder: </text:p>
            <text:p text:style-name="al">Salaris: maandbedrag dat binnen de salarisschaal aan de ambtenaar is toegekend, naar evenredigheid van diens formele arbeidsduur; </text:p>
            <text:p text:style-name="al">Salaristoelagen: daartoe worden gerekend de in paragraaf 3 van hoofdstuk 3 van de Cao Gemeenten genoemde toelagen; </text:p>
            <text:p text:style-name="al">Referte-tijdvak: vastgestelde periode op basis waarvan de gemiddelde hoogte van de toegekende salaristoelagen wordt berekend.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Referte-tijdvak </text:p>
            <text:p text:style-name="al">Ten behoeve van de vaststelling de gemiddelde hoogte van de toegekende salaristoelage(n) om tot vaststelling te komen van het salaris inclusief de toegekende salaristoelage(n) tijdens ziekte, geldt een referte-tijdvak van drie kalendermaanden voorafgaande aan de datum waarop de verhindering tot het vervullen van de betrekking wegens ziekte of gebrek is ontstaan.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Slotbepalingen </text:p>
            <text:list text:style-name="id1-3-2-2-3-2">
              <text:list-item text:style-override="id1-3-2-2-3-2">
                <text:number> 1. </text:number>
                <text:p text:style-name="al">Deze regeling reedt in werking op de dag na bekendmaking. </text:p>
              </text:list-item>
              <text:list-item text:style-override="id1-3-2-2-3-3">
                <text:number> 2. </text:number>
                <text:p text:style-name="al">Deze regeling wordt aangehaald als Regeling referte tijdvak gemeente Helmond. 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1 februari 2020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P.J.M.G. Blanksma-van den Heuvel </text:span></text:p>
          </text:section>
          <text:section text:name="ondertekening_id1-3-2-3-4">
            <text:p><text:span text:style-name="functie"/></text:p>
            <text:p><text:span text:style-name="functie">De waarnemend gemeentesecretaris, drs. G.A.G.H. Wouters 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1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TERMS.alternative">Regeling referte tijdvak gemeente Helmond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referte tijdvak (Regeling referte tijdvak gemeente Helmond)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813</meta:user-defined>
    <meta:user-defined meta:name="OVERHEIDop.betreftRegeling">CVDR637570_1</meta:user-defined>
    <meta:user-defined meta:name="OVERHEIDop.GmbID/DC.identifier">gmb-2020-47813</meta:user-defined>
    <meta:user-defined meta:name="xs:date/OVERHEIDop.startdatum">2020-02-26</meta:user-defined>
    <meta:user-defined meta:name="OVERHEIDop.versieInformatie"/>
  </office:meta>
</office:document-meta>
</file>