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Makersregeling Helmond</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artikel 1.2 en artikel 1.5 van de Algemene Subsidieverordening Helmond, </text:p>
            <text:p text:style-name="al">en gelet op afdeling 4.2 van de Algemene wet Bestuursrecht. </text:p>
            <text:p text:style-name="al"/>
            <text:p text:style-name="al">Overwegende dat gemeente Helmond de behoefte heeft gesignaleerd om individuele makers gevestigd in Helmond te stimuleren en te ondersteunen. </text:p>
            <text:p text:style-name="al"/>
            <text:p text:style-name="al">Overwegende dat de Makersregeling Helmond is gericht op ondersteuning van professionele makers in het culturele domein. De regeling stelt makers in staat te werken aan de ontwikkeling van hun beroepspraktijk. </text:p>
            <text:p text:style-name="al"/>
            <text:p text:style-name="al">Overwegende dat de regeling mede in het leven is geroepen omdat de provincie Noord Brabant voorziet in matchingsmiddelen. </text:p>
            <text:p text:style-name="al"/>
            <text:p text:style-name="al">
            <text:span text:style-name="nadrukvet">Besluit: </text:span>
          </text:p>
            <text:p text:style-name="al"/>
            <text:p text:style-name="al">
            <text:span text:style-name="nadrukvet">Vast te stellen de </text:span>
            <text:span text:style-name="nadrukvet">Makersregeling</text:span>
            <text:span text:style-name="nadrukvet"> Helmo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 </text:p>
            <text:p text:style-name="al">In deze paragraaf wordt verstaan onder: </text:p>
            <text:list text:style-name="id1-3-2-2-1-3">
              <text:list-item text:style-override="id1-3-2-2-1-3-1">
                <text:number>a.</text:number>
                <text:p text:style-name="al">artistieke kwaliteit: toetsing aan vakmanschap, oorspronkelijkheid en zeggingskracht; </text:p>
              </text:list-item>
              <text:list-item text:style-override="id1-3-2-2-1-3-2">
                <text:number>b.</text:number>
                <text:p text:style-name="al">project: een in tijd en financiële middelen begrensde culturele activiteit; </text:p>
              </text:list-item>
              <text:list-item text:style-override="id1-3-2-2-1-3-3">
                <text:number>c.</text:number>
                <text:p text:style-name="al">professionele maker: individuele kunstenaar / vormgever die zich primair bezig houdt met de ontwikkeling, productie, beoefening of presentatie van kunst en cultuur. Makers met een bachelor van een kunstvakopleiding komen ook in aanmerking; </text:p>
              </text:list-item>
              <text:list-item text:style-override="id1-3-2-2-1-3-4">
                <text:number>d.</text:number>
                <text:p text:style-name="al">adviescommissie: beraad van deskundigen die aangezocht zijn om hun expertise ten behoeve van het kunst en cultuursysteem in de gemeente in te zetten; </text:p>
              </text:list-item>
              <text:list-item text:style-override="id1-3-2-2-1-3-5">
                <text:number>e.</text:number>
                <text:p text:style-name="al">zakelijke kwaliteit: toetsing van het cultureel ondernemerschap en de visie op de ontwikkeling van de eigen beroepspraktijk; </text:p>
              </text:list-item>
              <text:list-item text:style-override="id1-3-2-2-1-3-6">
                <text:number>f.</text:number>
                <text:p text:style-name="al">cultureel ondernemerschap is ondernemerschap waarbij gestreefd wordt naar een optimale balans tussen zakelijke en artistieke doelstellingen. </text:p>
              </text:list-item>
            </text:list>
          </text:section>
          <text:section text:name="artikel_id1-3-2-2-2" text:style-name="artikel">
            <text:p text:style-name="artikel_kop_titel"><text:span text:style-name="artikel_kop_label">Artikel</text:span> <text:span text:style-name="artikel_kop_nr">1.2</text:span> Doelgroep </text:p>
            <text:p text:style-name="al">Subsidie op grond van deze paragraaf kan worden aangevraagd door: </text:p>
            <text:list text:style-name="id1-3-2-2-2-3">
              <text:list-item text:style-override="id1-3-2-2-2-3-1">
                <text:number>1.</text:number>
                <text:p text:style-name="al">Professionele makers, gevestigd in Helmond; </text:p>
              </text:list-item>
              <text:list-item text:style-override="id1-3-2-2-2-3-2">
                <text:number>2.</text:number>
                <text:p text:style-name="al">Professionele makers die tezamen een collectief vormen, gevestigd in Helmond; </text:p>
              </text:list-item>
            </text:list>
          </text:section>
          <text:section text:name="artikel_id1-3-2-2-3" text:style-name="artikel">
            <text:p text:style-name="artikel_kop_titel"><text:span text:style-name="artikel_kop_label">Artikel</text:span> <text:span text:style-name="artikel_kop_nr">1.3</text:span> Subsidievorm </text:p>
            <text:list text:style-name="id1-3-2-2-3-2">
              <text:list-item text:style-override="id1-3-2-2-3-2">
                <text:number>1.</text:number>
                <text:p text:style-name="al">De gemeente verstrekt op grond van deze paragraaf subsidies. </text:p>
              </text:list-item>
              <text:list-item text:style-override="id1-3-2-2-3-3">
                <text:number>2.</text:number>
                <text:p text:style-name="al">Subsidies als bedoeld in het eerste lid worden verstrekt in de vorm van een geldbedrag. </text:p>
              </text:list-item>
            </text:list>
          </text:section>
          <text:section text:name="artikel_id1-3-2-2-4" text:style-name="artikel">
            <text:p text:style-name="artikel_kop_titel"><text:span text:style-name="artikel_kop_label">Artikel</text:span> <text:span text:style-name="artikel_kop_nr">1.4</text:span> Subsidiabele activiteiten </text:p>
            <text:list text:style-name="id1-3-2-2-4-2">
              <text:list-item text:style-override="id1-3-2-2-4-2">
                <text:number>1.</text:number>
                <text:p text:style-name="al">Subsidie kan worden verstrekt aan projecten van makers, zoals aangeduid in artikel 1.2. </text:p>
              </text:list-item>
            </text:list>
          </text:section>
          <text:section text:name="artikel_id1-3-2-2-5" text:style-name="artikel">
            <text:p text:style-name="artikel_kop_titel"><text:span text:style-name="artikel_kop_label">Artikel</text:span> <text:span text:style-name="artikel_kop_nr">1.5</text:span> Weigeringsgronden </text:p>
            <text:p text:style-name="al">Subsidie wordt in ieder geval geweigerd indien: </text:p>
            <text:list text:style-name="id1-3-2-2-5-3">
              <text:list-item text:style-override="id1-3-2-2-5-3-1">
                <text:number>1.</text:number>
                <text:p text:style-name="al">een maker of collectief van makers een aanvraag indient, als eerder in dat kalenderjaar al een subsidie in het kader van de Makersregeling Helmond is toegekend; </text:p>
              </text:list-item>
              <text:list-item text:style-override="id1-3-2-2-5-3-2">
                <text:number>2.</text:number>
                <text:p text:style-name="al">een maker en het collectief waarvan deze onderdeel uitmaakt ieder voor hetzelfde project een subsidie aanvraagt; </text:p>
              </text:list-item>
              <text:list-item text:style-override="id1-3-2-2-5-3-3">
                <text:number>3.</text:number>
                <text:p text:style-name="al">de einddatum van het project later is dan twee jaar na dag van indiening; </text:p>
              </text:list-item>
              <text:list-item text:style-override="id1-3-2-2-5-3-4">
                <text:number>4.</text:number>
                <text:p text:style-name="al">met het project wordt gestart binnen twaalf weken na indiening van de subsidieaanvraag; </text:p>
              </text:list-item>
            </text:list>
          </text:section>
          <text:section text:name="artikel_id1-3-2-2-6"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 </text:p>
            <text:list text:style-name="id1-3-2-2-6-3">
              <text:list-item text:style-override="id1-3-2-2-6-3-1">
                <text:number>1.</text:number>
                <text:p text:style-name="al">Het project draagt bij aan de ontwikkeling van de beroepspraktijk van de maker; </text:p>
              </text:list-item>
              <text:list-item text:style-override="id1-3-2-2-6-3-2">
                <text:number>2.</text:number>
                <text:p text:style-name="al">de artistieke kwaliteit binnen het project is geborgd; </text:p>
              </text:list-item>
              <text:list-item text:style-override="id1-3-2-2-6-3-3">
                <text:number>3.</text:number>
                <text:p text:style-name="al">de zakelijke kwaliteit binnen het project is geborgd; </text:p>
              </text:list-item>
              <text:list-item text:style-override="id1-3-2-2-6-3-4">
                <text:number>4.</text:number>
                <text:p text:style-name="al">het project heeft effect of weerslag in de gemeente; </text:p>
              </text:list-item>
              <text:list-item text:style-override="id1-3-2-2-6-3-5">
                <text:number>5.</text:number>
                <text:p text:style-name="al">het project draagt bij aan de diversiteit van kunst en cultuur binnen de gemeente; </text:p>
              </text:list-item>
              <text:list-item text:style-override="id1-3-2-2-6-3-6">
                <text:number>6.</text:number>
                <text:p text:style-name="al">indien het project buiten Helmond plaats heeft kan worden volstaan met het aangegeven wat het project bijdraagt aan de ontwikkeling van de beroepspraktijk van de maker. </text:p>
              </text:list-item>
              <text:list-item text:style-override="id1-3-2-2-6-3-7">
                <text:number>7.</text:number>
                <text:p text:style-name="al">aan de aanvraag liggen ten grondslag: </text:p>
                <text:list text:style-name="id1-3-2-2-6-3-7-3">
                  <text:list-item text:style-override="id1-3-2-2-6-3-7-3-1">
                    <text:number>a.</text:number>
                    <text:p text:style-name="al">een projectplan van maximaal 2 A4, waarin in ieder geval is opgenomen op welke wijze wordt voldaan aan de vereisten in deze paragraaf; </text:p>
                  </text:list-item>
                  <text:list-item text:style-override="id1-3-2-2-6-3-7-3-2">
                    <text:number>b.</text:number>
                    <text:p text:style-name="al">een sluitende begroting met een helder dekkingsplan. </text:p>
                  </text:list-item>
                </text:list>
              </text:list-item>
              <text:list-item text:style-override="id1-3-2-2-6-3-8">
                <text:number>8.</text:number>
                <text:p text:style-name="al">minimaal 10 % van de begroting wordt gedekt uit andere bron dan de aangevraagde subsidie. </text:p>
              </text:list-item>
            </text:list>
          </text:section>
          <text:section text:name="artikel_id1-3-2-2-7" text:style-name="artikel">
            <text:p text:style-name="artikel_kop_titel"><text:span text:style-name="artikel_kop_label">Artikel</text:span> <text:span text:style-name="artikel_kop_nr">1.7</text:span> Subsidiabele kosten </text:p>
            <text:p text:style-name="al">Voor zover noodzakelijk en adequaat in relatie tot het doel van de subsidie komen alle kosten voor subsidie in aanmerking. Niet in aanmerking komen in ieder geval kosten voor eten, drinken en recepties. </text:p>
          </text:section>
          <text:section text:name="artikel_id1-3-2-2-8" text:style-name="artikel">
            <text:p text:style-name="artikel_kop_titel"><text:span text:style-name="artikel_kop_label">Artikel</text:span> <text:span text:style-name="artikel_kop_nr">1.8</text:span> Niet subsidiabele kosten </text:p>
            <text:p text:style-name="al">In afwijking van artikel 1.7 komen de kosten waarvoor de aanvrager reeds subsidie heeft ontvangen in ieder geval niet voor subsidie in aanmerking. </text:p>
          </text:section>
          <text:section text:name="artikel_id1-3-2-2-9" text:style-name="artikel">
            <text:p text:style-name="artikel_kop_titel"><text:span text:style-name="artikel_kop_label">Artikel</text:span> <text:span text:style-name="artikel_kop_nr">1.9</text:span> Subsidiehoogte </text:p>
            <text:p text:style-name="al">De hoogte van de subsidie, bedoeld in artikel 1.4, bedraagt maximaal € 10.000--. </text:p>
          </text:section>
          <text:section text:name="artikel_id1-3-2-2-10" text:style-name="artikel">
            <text:p text:style-name="artikel_kop_titel"><text:span text:style-name="artikel_kop_label">Artikel</text:span> <text:span text:style-name="artikel_kop_nr">1.10</text:span> Adviescommissie </text:p>
            <text:list text:style-name="id1-3-2-2-10-2">
              <text:list-item text:style-override="id1-3-2-2-10-2">
                <text:number>1.</text:number>
                <text:p text:style-name="al">De gemeente legt aanvragen voor subsidie als bedoeld in de artikelen 1.4 en 1.6 voor advies voor aan een onafhankelijke adviescommissie van deskundigen. </text:p>
              </text:list-item>
              <text:list-item text:style-override="id1-3-2-2-10-3">
                <text:number>2.</text:number>
                <text:p text:style-name="al">Aanvrager kan worden gevraagd zijn aanvraag mondeling toe te lichten bij de adviescommissie. </text:p>
              </text:list-item>
            </text:list>
          </text:section>
          <text:section text:name="artikel_id1-3-2-2-11" text:style-name="artikel">
            <text:p text:style-name="artikel_kop_titel"><text:span text:style-name="artikel_kop_label">Artikel</text:span> <text:span text:style-name="artikel_kop_nr">1.11</text:span> Subsidieverlening </text:p>
            <text:list text:style-name="id1-3-2-2-11-2">
              <text:list-item text:style-override="id1-3-2-2-11-2">
                <text:number>1.</text:number>
                <text:p text:style-name="al">In de subsidieverlening worden nadere afspraken vastgelegd over uitvoering, communicatie en kennisdeling van het project. </text:p>
              </text:list-item>
              <text:list-item text:style-override="id1-3-2-2-11-3">
                <text:number>2.</text:number>
                <text:p text:style-name="al">Op een volledige aanvraag beslist het college binnen 8 weken na de ontvangst van de aanvraag. </text:p>
              </text:list-item>
              <text:list-item text:style-override="id1-3-2-2-11-4">
                <text:number>3.</text:number>
                <text:p text:style-name="al">De in het tweede lid genoemde termijn kan door het college worden verlengd met ten hoogste vier weken. </text:p>
              </text:list-item>
            </text:list>
          </text:section>
          <text:section text:name="artikel_id1-3-2-2-12" text:style-name="artikel">
            <text:p text:style-name="artikel_kop_titel"><text:span text:style-name="artikel_kop_label">Artikel</text:span> <text:span text:style-name="artikel_kop_nr">1.12</text:span> Verplichtingen van de subsidieontvanger </text:p>
            <text:p text:style-name="al">De subsidieontvanger heeft in ieder geval de volgende verplichtingen: </text:p>
            <text:list text:style-name="id1-3-2-2-12-3">
              <text:list-item text:style-override="id1-3-2-2-12-3-1">
                <text:number>1.</text:number>
                <text:p text:style-name="al">De aanvrager houdt de gemeente op de hoogte van alle veranderingen die de uitvoering van het project dusdanig wijzigen dat er sprake is van een ander project dan waarvoor subsidie is verleend. </text:p>
              </text:list-item>
              <text:list-item text:style-override="id1-3-2-2-12-3-2">
                <text:number>2.</text:number>
                <text:p text:style-name="al">De aanvrager dient binnen 3 maanden na afloop van het project een financieel en inhoudelijk verslag in. </text:p>
              </text:list-item>
            </text:list>
          </text:section>
          <text:section text:name="artikel_id1-3-2-2-13" text:style-name="artikel">
            <text:p text:style-name="artikel_kop_titel"><text:span text:style-name="artikel_kop_label">Artikel</text:span> <text:span text:style-name="artikel_kop_nr">1.13</text:span> Bekendmaking en in werking treding </text:p>
            <text:p text:style-name="al"> Deze regeling treedt in werking op de dag na publicatie. </text:p>
          </text:section>
        </text:section>
        <text:section text:name="regeling-sluiting_id1-3-2-3" text:style-name="regeling-sluiting">
          <text:section text:name="ondertekening_id1-3-2-3-1">
            <text:p><text:span text:style-name="functie">Aldus besloten op de vergadering van burgemeester en wethouders van 11 februari 2020 </text:span></text:p>
          </text:section>
          <text:section text:name="ondertekening_id1-3-2-3-2">
            <text:p><text:span text:style-name="functie"/></text:p>
            <text:p><text:span text:style-name="functie">Het college van burgemeester en wethouders van Helmond, </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drs. G.A.G.H. Wouters </text:span></text:p>
            <text:p><text:span text:style-name="functie">de waarnemend-secretaris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81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Helmond/60358/CVDR60358_3.html</meta:user-defined>
    <meta:user-defined meta:name="DCTERMS.alternative">Makersregeling Helmond</meta:user-defined>
    <dc:language>nl</dc:language>
    <meta:user-defined meta:name="OVERHEID.Gemeente/DC.spatial">Helmond</meta:user-defined>
    <meta:user-defined meta:name="DC.title">Besluit van het college van burgemeester en wethouders van de gemeente Helmond houdende regels omtrent de Makersregeling Helmond</meta:user-defined>
    <meta:user-defined meta:name="DCTERMS.W3CDTF/DCTERMS.available">2020-02-25</meta:user-defined>
    <meta:user-defined meta:name="DCTERMS.W3CDTF/OVERHEIDop.jaargang">2020</meta:user-defined>
    <meta:user-defined meta:name="OVERHEIDop.publicationIssue">47812</meta:user-defined>
    <meta:user-defined meta:name="OVERHEIDop.betreftRegeling">CVDR637569_1</meta:user-defined>
    <meta:user-defined meta:name="OVERHEIDop.GmbID/DC.identifier">gmb-2020-47812</meta:user-defined>
    <meta:user-defined meta:name="xs:date/OVERHEIDop.startdatum">2020-02-26</meta:user-defined>
    <meta:user-defined meta:name="OVERHEIDop.versieInformatie"/>
  </office:meta>
</office:document-meta>
</file>