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4*"/>
    </style:style>
    <style:style style:family="table-column" style:parent-style-name="colspec" style:name="id1-3-2-2-1-2-3-1-2">
      <style:table-column-properties style:rel-column-width="21*"/>
    </style:style>
    <style:style style:family="table-column" style:parent-style-name="colspec" style:name="id1-3-2-2-1-2-3-1-3">
      <style:table-column-properties style:rel-column-width="67*"/>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reasurystatuut Uitvoeringsorganisatie Breedbandnetwerk Rivierenland</text:p>
      <text:section text:name="regeling_id1-3-2" text:style-name="regeling">
        <text:section text:name="aanhef_id1-3-2-1" text:style-name="aanhef">
          <text:section text:name="preambule_id1-3-2-1-1" text:style-name="preambule">
            <text:p text:style-name="al"/>
            <text:p text:style-name="al">Het algemeen bestuur van het openbaar lichaam Uitvoeringsorganisatie Breedbandnetwerk Rivierenland, </text:p>
            <text:p text:style-name="al"/>
            <text:p text:style-name="al">gelet op</text:p>
            <text:p text:style-name="al">artikel 212 van de Gemeentewet,</text:p>
            <text:p text:style-name="al">de Wet financiering decentrale overheden,</text:p>
            <text:p text:style-name="al"/>
            <text:p text:style-name="al"/>
            <text:p text:style-name="al">B E S L U I T </text:p>
            <text:p text:style-name="al">vast te stellen het navolgende Treasurystatuut Uitvoeringsorganisatie Breedbandnetwerk Riviere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stellingen treasuryfunctie</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Op dit treasurystatuut zijn de begripsbepalingen als opgenomen in artikel 1, van de Gemeenschappelijke regeling Uitvoeringsorganisatie Breedbandnetwerk Rivierenland, van overeenkomstige toepassing. Daarnaast wordt in dit treasurystatuut verstaan onder:</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otingstotaal:</text:p>
                    </table:table-cell>
                    <table:table-cell table:style-name="entry" table:number-rows-spanned="1" table:number-columns-spanned="1">
                      <text:p text:style-name="table_al">de totale lasten op de begrot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rivaten: </text:p>
                    </table:table-cell>
                    <table:table-cell table:style-name="entry" table:number-rows-spanned="1" table:number-columns-spanned="1">
                      <text:p text:style-name="table_al">de financiële instrumenten die hun bestaan ontlenen aan een bepaalde onderliggende waarde. De onderliggende waarden kunnen financiële </text:p>
                      <text:p text:style-name="table_al">producten, zoals leningen en obligaties zij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inanciering: </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de activiteiten die nodig zijn om liquiditeiten te transfereren tussen de organisatie en der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de begrenzing van de omvang van de korte financiering (korter dan een jaar) tot een percentage van de totale lasten van de begroting van de Uitvoeringsorganisatie Breedbandnetwerk Rivierenland, bij aanvang van een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als gevolg van het niet (tijdig) na kunnen komen van de verplichtingen door de tegenpartij;</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kasstromen ingedeeld naar tijdseenhei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quiditeitsrisico:</text:p>
                    </table:table-cell>
                    <table:table-cell table:style-name="entry" table:number-rows-spanned="1" table:number-columns-spanned="1">
                      <text:p text:style-name="table_al">de risico’s van mogelijke wijzigingen in de liquiditeitenplanning en meerjaren-investeringsplanning waardoor financiële resultaten kunnen afwijken van de verwacht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ublieke sectorbank:</text:p>
                    </table:table-cell>
                    <table:table-cell table:style-name="entry" table:number-rows-spanned="1" table:number-columns-spanned="1">
                      <text:p text:style-name="table_al">Een bank waarvan de aandeelhouders uitsluitend deel uitmaken van de </text:p>
                      <text:p text:style-name="table_al">Nederlandse publieke secto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ating:</text:p>
                      <text:p text:style-name="table_al"/>
                      <text:p text:style-name="table_al"/>
                    </table:table-cell>
                    <table:table-cell table:style-name="entry" table:number-rows-spanned="1" table:number-columns-spanned="1">
                      <text:p text:style-name="table_al">een oordeel over de kredietwaardigheid van een organisati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organisatie door rentewijzigingen van leningen met een looptijd van één jaar of lang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een bedrag ter grootte van een door de minister vastgesteld percentage van de totale vaste schuld bij aanvang vaneen jaa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geldleningsvoorwaarden sprake is van een constante rentevergoeding, die door de verstrekker van de geldlening niet kan worden beïnvloe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ntevisie:</text:p>
                    </table:table-cell>
                    <table:table-cell table:style-name="entry" table:number-rows-spanned="1" table:number-columns-spanned="1">
                      <text:p text:style-name="table_al">de toekomstverwachting over de renteontwikkeling;</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overtollige liquide middelen en beleggingen bij het ministerie van Financiën, door gemeenten, provincies, waterschappen en door hen aangegane gemeenschappelijke regelingen, waarvan de middelen beschikbaar blijven voor de uitoefening van de publieke taak;</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reasurybeheer:</text:p>
                    </table:table-cell>
                    <table:table-cell table:style-name="entry" table:number-rows-spanned="1" table:number-columns-spanned="1">
                      <text:p text:style-name="table_al">het inzichtelijk maken van huidige en toekomstige risico’s binnen treasuryprocessen en deze te beheersen, te verminderen en te spreid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reasuryparagraaf:</text:p>
                    </table:table-cell>
                    <table:table-cell table:style-name="entry" table:number-rows-spanned="1" table:number-columns-spanned="1">
                      <text:p text:style-name="table_al">het begrotingsonderdeel of jaarrekeningsonderdeel waarin het beleid voor het komende jaar wordt vastgelegd, respectievelijk waarin de verantwoording wordt afgelegd van de realisatie van het voorgenomen beleid</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dit besluit, waarin waarin de beleidsmatige infrastructuur voor de uitvoering van de treasuryfunctie is vastgelegd, 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het rijk (schatkistbankieren) of lagere overheden tegen vooraf overeengekomen condities en bedingen.</text:p>
                    </table:table-cell>
                  </table:table-row>
                </table:table>
                <text:p text:style-name="table_bottom"/>
              </text:section>
              <text:p text:style-name="al"/>
              <text:p text:style-name="al">
              <text:span text:style-name="nadrukvet">Artikel 2: Doelstellingen treasuryfunctie</text:span>
            </text:p>
              <text:p text:style-name="al">De treasuryfunctie dient tot het: </text:p>
              <text:list text:style-name="id1-3-2-2-1-2-7">
                <text:list-item text:style-override="id1-3-2-2-1-2-7-1">
                  <text:number>a.</text:number>
                  <text:p text:style-name="al">verzekeren van duurzame toegang tot financiële markten tegen acceptabele condities;</text:p>
                </text:list-item>
                <text:list-item text:style-override="id1-3-2-2-1-2-7-2">
                  <text:number>b.</text:number>
                  <text:p text:style-name="al">beschermen van de vermogens- en renteresultaten tegen ongewenste financiële risico’s zoals renterisico’s, kredietrisico’s en liquiditeitsrisico’s; </text:p>
                </text:list-item>
                <text:list-item text:style-override="id1-3-2-2-1-2-7-3">
                  <text:number>c.</text:number>
                  <text:p text:style-name="al">minimaliseren van de interne verwerkingskosten en externe kosten bij het beheren van de geldstromen en financiële posities; </text:p>
                </text:list-item>
                <text:list-item text:style-override="id1-3-2-2-1-2-7-4">
                  <text:number>d.</text:number>
                  <text:p text:style-name="al">optimaliseren van de renteresultaten binnen de kaders van de Wet financiering decentrale overheden respectievelijk de limieten en richtlijnen van het treasurystatuut. Het bereiken van een zo gunstig mogelijk renteresultaat dient afgewogen te worden tegen eventuele risico’s, die zich kunnen voordoen;</text:p>
                </text:list-item>
                <text:list-item text:style-override="id1-3-2-2-1-2-7-5">
                  <text:number>e.</text:number>
                  <text:p text:style-name="al">genereren van informatie ter ondersteuning van het te voeren treasurybeleid en de af te leggen verantwoording over het gevoerde beleid, en</text:p>
                </text:list-item>
                <text:list-item text:style-override="id1-3-2-2-1-2-7-6">
                  <text:number>f.</text:number>
                  <text:p text:style-name="al">waarborgen dat de taken en verantwoordelijkheden op het gebied van treasury transparant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2-2-3">
                <text:list-item text:style-override="id1-3-2-2-2-2-3-1">
                  <text:number>a.</text:number>
                  <text:p text:style-name="al">de Uitvoeringsorganisatie Breedbandnetwerk Rivierenland hanteert een risicomijdend treasurybeheer, waarbij ten minste wordt voldaan aan de risiconormeringen zoals die in dit treasurystatuut zijn opgenomen;</text:p>
                </text:list-item>
                <text:list-item text:style-override="id1-3-2-2-2-2-3-2">
                  <text:number>b.</text:number>
                  <text:p text:style-name="al">de Uitvoeringsorganisatie Breedbandnetwerk Rivierenland gaat leningen uitsluitend aan ten behoeve van de uitoefening van de publieke taak;</text:p>
                </text:list-item>
                <text:list-item text:style-override="id1-3-2-2-2-2-3-3">
                  <text:number>c.</text:number>
                  <text:p text:style-name="al">de Uitvoeringsorganisatie Breedbandnetwerk Rivierenland verstrekt geen garanties, borgtochten of leningen aan derden;</text:p>
                </text:list-item>
                <text:list-item text:style-override="id1-3-2-2-2-2-3-4">
                  <text:number>d.</text:number>
                  <text:p text:style-name="al">het gebruik van derivaten of het handelen of beleggen in aandelen, opties en vreemde valuta of onroerend goed zijn niet toegestaan, en</text:p>
                </text:list-item>
                <text:list-item text:style-override="id1-3-2-2-2-2-3-5">
                  <text:number>e.</text:number>
                  <text:p text:style-name="al">overtollige middelen worden conform de Wet Schatkistbankieren uitsluitend uitgezet bij de Nederlandse Staat, lagere Nederlandse overheden en overheidsinstanties, zoals samenwerkingsverbanden op basis van de Wet gemeenschappelijke regelingen.</text:p>
                </text:list-item>
              </text:list>
              <text:p text:style-name="al"/>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1">
                  <text:number>1.</text:number>
                  <text:p text:style-name="al">De kasgeldlimiet en renterisiconorm worden gehanteerd conform de Wet financiering decentrale overheden.</text:p>
                </text:list-item>
                <text:list-item text:style-override="id1-3-2-2-2-3-2-2">
                  <text:number>2.</text:number>
                  <text:p text:style-name="al">Nieuwe leningen worden afgestemd op de bestaande financiële positie en de liquiditeitenplanning en passen binnen de kaders, bedoeld in het eerste lid.</text:p>
                </text:list-item>
                <text:list-item text:style-override="id1-3-2-2-2-3-2-3">
                  <text:number>3.</text:number>
                  <text:p text:style-name="al">De rentetypische looptijd en het renteniveau van een lening wordt zoveel mogelijk afgestemd op de actuele rentestand en de rentevisie.</text:p>
                </text:list-item>
                <text:list-item text:style-override="id1-3-2-2-2-3-2-4">
                  <text:number>4.</text:number>
                  <text:p text:style-name="al">Binnen de kaders, bedoeld in het tweede en het derde lid, streeft de Uitvoeringsorganisatie Breedbandnetwerk Rivierenland naar spreiding in de rentetypische looptijden van de aangetrokken middelen.</text:p>
                </text:list-item>
                <text:list-item text:style-override="id1-3-2-2-2-3-2-5">
                  <text:number>5.</text:number>
                  <text:p text:style-name="al">De rentevisie wordt jaarlijks vastgesteld, mede aan de hand van de visie van de financierende bank(en) en vastgelegd in de paragraaf financiering.</text:p>
                </text:list-item>
              </text:list>
              <text:p text:style-name="al"/>
            </text:section>
            <text:section text:name="artikel_id1-3-2-2-2-4" text:style-name="artikel">
              <text:p text:style-name="artikel_kop_titel"><text:span text:style-name="artikel_kop_label">Artikel</text:span> <text:span text:style-name="artikel_kop_nr">5:</text:span> Kredietrisicobeheer</text:p>
              <text:p text:style-name="al">De Uitvoeringsorganisatie Breedbandnetwerk Rivierenland zet slechts middelen uit hoofde van treasury uit bij de rijksoverheid in de vorm van Schatkistbankieren of bij lagere overheden.</text:p>
              <text:p text:style-name="al"/>
            </text:section>
            <text:section text:name="artikel_id1-3-2-2-2-5" text:style-name="artikel">
              <text:p text:style-name="artikel_kop_titel"><text:span text:style-name="artikel_kop_label">Artikel</text:span> <text:span text:style-name="artikel_kop_nr">6:</text:span> Intern liquiditeitsrisicobeheer</text:p>
              <text:list text:style-name="id1-3-2-2-2-5-2">
                <text:list-item text:style-override="id1-3-2-2-2-5-2-1">
                  <text:number>1.</text:number>
                  <text:p text:style-name="al">De Uitvoeringsorganisatie Breedbandnetwerk Rivierenland beperkt haar liquiditeitsrisico’s door haar treasury-activiteiten te baseren op een korte termijn liquiditeitenplanning met een looptijd tot één jaar, alsmede een meerjarige liquiditeitenplanning met een looptijd van minimaal vier jaar met als horizon dertig jaar.</text:p>
                </text:list-item>
                <text:list-item text:style-override="id1-3-2-2-2-5-2-2">
                  <text:number>2.</text:number>
                  <text:p text:style-name="al">De kasgeldlimiet wordt per kwartaal bewaakt.</text:p>
                </text:list-item>
                <text:list-item text:style-override="id1-3-2-2-2-5-2-3">
                  <text:number>3.</text:number>
                  <text:p text:style-name="al">De liquiditeitsprognose wordt elk kwartaal geactualiseerd. In het dagelijks bestuur wordt periodiek de liquiditeitspositie besproken aan de hand van documenten die voortvloeien uit de planning- en control cyclus.</text:p>
                </text:list-item>
                <text:list-item text:style-override="id1-3-2-2-2-5-2-4">
                  <text:number/>
                  <text:p text:style-name="al"/>
                </text:list-item>
              </text:list>
            </text:section>
            <text:section text:name="artikel_id1-3-2-2-2-6" text:style-name="artikel">
              <text:p text:style-name="artikel_kop_titel"><text:span text:style-name="artikel_kop_label">Artikel</text:span> <text:span text:style-name="artikel_kop_nr">7:</text:span> Valutarisicobeheer</text:p>
              <text:p text:style-name="al">De Uitvoeringsorganisatie Breedbandnetwerk Rivierenland sluit valutarisico’s uit door uitsluitend leningen aan te gaan en middelen uit te zetten in de Europese geldeenheid, de euro.</text:p>
              <text:p text:style-name="al"/>
            </text:section>
            <text:p text:style-name="hoofdstuk_bottom"/>
          </text:section>
          <text:section text:name="hoofdstuk_id1-3-2-2-3" text:style-name="hoofdstuk">
            <text:p text:style-name="hoofdstuk_kop"><text:span text:style-name="label">Hoofdstuk</text:span> <text:span text:style-name="nr">3.</text:span> Financiering en liquiditeitenbeheer</text:p>
            <text:section text:name="artikel_id1-3-2-2-3-2" text:style-name="artikel">
              <text:p text:style-name="artikel_kop_titel"><text:span text:style-name="artikel_kop_label">Artikel</text:span> <text:span text:style-name="artikel_kop_nr">8:</text:span> Financiering</text:p>
              <text:p text:style-name="al">Bij het aantrekken van financieringen voor een periode van één jaar en langer gelden de volgende uitgangspunten:</text:p>
              <text:list text:style-name="id1-3-2-2-3-2-3">
                <text:list-item text:style-override="id1-3-2-2-3-2-3-1">
                  <text:number>a.</text:number>
                  <text:p text:style-name="al">Het aantrekken van financieringen is enkel toegestaan voor aanleg, beheer en onderhoud van het breedbandnetwerk;</text:p>
                </text:list-item>
                <text:list-item text:style-override="id1-3-2-2-3-2-3-2">
                  <text:number>b.</text:number>
                  <text:p text:style-name="al">het aangaan van leningen met het enkele doel de aangetrokken gelden tegen een hoger rendement uit te zetten is niet toegestaan;</text:p>
                </text:list-item>
                <text:list-item text:style-override="id1-3-2-2-3-2-3-3">
                  <text:number>c.</text:number>
                  <text:p text:style-name="al">het aangaan van onderhandse leningen bij het aantrekken van financieringen is toegestaan;</text:p>
                </text:list-item>
                <text:list-item text:style-override="id1-3-2-2-3-2-3-4">
                  <text:number>d.</text:number>
                  <text:p text:style-name="al">de Uitvoeringsorganisatie Breedbandnetwerk Rivierenland vraagt schriftelijke offertes op bij minimaal twee verschillende financiële ondernemingen, waarvan minimaal één bij een publieke sectorbank, alvorens financiering wordt aangetrokken,;</text:p>
                </text:list-item>
                <text:list-item text:style-override="id1-3-2-2-3-2-3-5">
                  <text:number>e.</text:number>
                  <text:p text:style-name="al">de financieringsbehoefte bestaat uit:</text:p>
                </text:list-item>
                <text:list-item text:style-override="id1-3-2-2-3-2-3-6">
                  <text:number>i.</text:number>
                  <text:p text:style-name="al">de middelen, bedoeld onder a, en</text:p>
                </text:list-item>
                <text:list-item text:style-override="id1-3-2-2-3-2-3-7">
                  <text:number>ii.</text:number>
                  <text:p text:style-name="al">de initiële kosten (bestaande uit voorfinancieringskosten voor de eerste fasen van het breedbandproject);</text:p>
                </text:list-item>
                <text:list-item text:style-override="id1-3-2-2-3-2-3-8">
                  <text:number>f.</text:number>
                  <text:p text:style-name="al">het totaal van de af te sluiten geldleningen in het begrotingsjaar wordt vastgelegd in de financieringsparagraaf van de (programma)begroting;</text:p>
                </text:list-item>
                <text:list-item text:style-override="id1-3-2-2-3-2-3-9">
                  <text:number>g.</text:number>
                  <text:p text:style-name="al">in de jaarrekening wordt het algemeen bestuur geïnformeerd over de afgesloten geldleningen en de daarmee samenhangende eventuele afwijkingen op het renteresultaat, en</text:p>
                </text:list-item>
                <text:list-item text:style-override="id1-3-2-2-3-2-3-10">
                  <text:number>h.</text:number>
                  <text:p text:style-name="al">het aantrekken van lang vermogen dient voor ieder bedrag vooraf ter goedkeuring te worden voorgelegd aan het dagelijks bestuur. </text:p>
                </text:list-item>
              </text:list>
              <text:p text:style-name="al"/>
            </text:section>
            <text:section text:name="artikel_id1-3-2-2-3-3" text:style-name="artikel">
              <text:p text:style-name="artikel_kop_titel"><text:span text:style-name="artikel_kop_label">Artikel</text:span> <text:span text:style-name="artikel_kop_nr">9:</text:span> Relatiebeheer</text:p>
              <text:p text:style-name="al">De Uitvoeringsorganisatie Breedbandnetwerk Rivierenland beoogt het realiseren van gunstige en marktconforme condities voor af te nemen financiële diensten. Hiervoor gelden de volgende uitgangspunten:</text:p>
              <text:list text:style-name="id1-3-2-2-3-3-3">
                <text:list-item text:style-override="id1-3-2-2-3-3-3-1">
                  <text:number>a.</text:number>
                  <text:p text:style-name="al">bankrelaties en hun bancaire condities worden ten minste eens in de vijf jaar beoordeeld;</text:p>
                </text:list-item>
                <text:list-item text:style-override="id1-3-2-2-3-3-3-2">
                  <text:number>b.</text:number>
                  <text:p text:style-name="al">financiële instellingen, te weten krediet-, beleggings-, effecteninstellingen, verzekeraars en pensioenfondsen, dienen onder Nederlands toezicht te vallen, zoals De Nederlandsche Bank en de Verzekeringskamer;</text:p>
                </text:list-item>
                <text:list-item text:style-override="id1-3-2-2-3-3-3-3">
                  <text:number>c.</text:number>
                  <text:p text:style-name="al">instellingen als bedoeld onder b voldoen minimaal aan de AA-rating;</text:p>
                </text:list-item>
                <text:list-item text:style-override="id1-3-2-2-3-3-3-4">
                  <text:number>d.</text:number>
                  <text:p text:style-name="al">tussenpersonen dienen onder toezicht te staan van de Autoriteit Financiële Markten.</text:p>
                </text:list-item>
              </text:list>
              <text:p text:style-name="al"/>
            </text:section>
            <text:section text:name="artikel_id1-3-2-2-3-4" text:style-name="artikel">
              <text:p text:style-name="artikel_kop_titel"><text:span text:style-name="artikel_kop_label">Artikel</text:span> <text:span text:style-name="artikel_kop_nr">10:</text:span> Geldstromenbeheer</text:p>
              <text:list text:style-name="id1-3-2-2-3-4-2">
                <text:list-item text:style-override="id1-3-2-2-3-4-2-1">
                  <text:number>1.</text:number>
                  <text:p text:style-name="al">De Uitvoeringsorganisatie Breedbandnetwerk Rivierenland draagt zorg voor het beperken van de interne verwerkingskosten en externe kosten bij het beheren van de geldstromen en de financiële positie;</text:p>
                </text:list-item>
                <text:list-item text:style-override="id1-3-2-2-3-4-2-2">
                  <text:number>2.</text:number>
                  <text:p text:style-name="al">Om de kosten van het geldstromenbeheer te minimaliseren wordt:</text:p>
                </text:list-item>
                <text:list-item text:style-override="id1-3-2-2-3-4-2-3">
                  <text:number>a.</text:number>
                  <text:p text:style-name="al">het liquiditeitsgebruik beperkt door de geldstromen op totaalniveau op elkaar en de liquiditeitenplanning af te stemmen. Hierbij wordt erop toegezien dat de liquiditeitspositie voldoende is om te garanderen dat de verplichtingen tijdig kunnen worden nagekomen, en</text:p>
                </text:list-item>
                <text:list-item text:style-override="id1-3-2-2-3-4-2-4">
                  <text:number>b.</text:number>
                  <text:p text:style-name="al">het betalingsverkeer zoveel mogelijk elektronisch uitgevoerd door één bank.</text:p>
                </text:list-item>
              </text:list>
              <text:p text:style-name="al"/>
            </text:section>
            <text:section text:name="artikel_id1-3-2-2-3-5" text:style-name="artikel">
              <text:p text:style-name="artikel_kop_titel"><text:span text:style-name="artikel_kop_label">Artikel</text:span> <text:span text:style-name="artikel_kop_nr">11:</text:span> Saldo en liquiditeitenbeheer</text:p>
              <text:p text:style-name="al">Voor het saldobeheer en het liquiditeitenbeheer gelden de volgende specifieke richtlijnen: </text:p>
              <text:list text:style-name="id1-3-2-2-3-5-3">
                <text:list-item text:style-override="id1-3-2-2-3-5-3-1">
                  <text:number>a.</text:number>
                  <text:p text:style-name="al">de financiering van de exploitatiekosten van de Uitvoeringsorganisatie Breedbandnetwerk Rivierenland vindt plaats vanuit de verhuur van de passieve infrastructuur aan derden;</text:p>
                </text:list-item>
                <text:list-item text:style-override="id1-3-2-2-3-5-3-2">
                  <text:number>b.</text:number>
                  <text:p text:style-name="al">indien een liquiditeitsbehoefte ontstaat, kan de Uitvoeringsorganisatie Breedbandnetwerk Rivierenland kortlopende middelen aantrekken. Hierbij wordt de kastgeldlimiet, bedoeld in artikel 4, eerste lid, in acht genomen;</text:p>
                </text:list-item>
                <text:list-item text:style-override="id1-3-2-2-3-5-3-3">
                  <text:number>c.</text:number>
                  <text:p text:style-name="al">de toegestane instrumenten bij het aantrekken van kortlopende middelen zijn kasgeldleningen en kredietlimiet op rekening-courant;</text:p>
                </text:list-item>
                <text:list-item text:style-override="id1-3-2-2-3-5-3-4">
                  <text:number>d.</text:number>
                  <text:p text:style-name="al">het enige toegestane instrument bij het uitzetten van gelden voor een periode korter dan één jaar is schatkistbankieren, en</text:p>
                </text:list-item>
                <text:list-item text:style-override="id1-3-2-2-3-5-3-5">
                  <text:number>e.</text:number>
                  <text:p text:style-name="al">de Uitvoeringsorganisatie Breedbandnetwerk Rivierenland vraagt minimaal twee schriftelijke offertes op bij een publieke sectorbank alvorens middelen worden aangetrokken met een looptijd korter dan één jaar.</text:p>
                </text:list-item>
              </text:list>
              <text:p text:style-name="al"/>
            </text:section>
            <text:section text:name="artikel_id1-3-2-2-3-6" text:style-name="artikel">
              <text:p text:style-name="artikel_kop_titel"><text:span text:style-name="artikel_kop_label">Artikel</text:span> <text:span text:style-name="artikel_kop_nr">12:</text:span> Schatkistbankieren</text:p>
              <text:list text:style-name="id1-3-2-2-3-6-2">
                <text:list-item text:style-override="id1-3-2-2-3-6-2-1">
                  <text:number>1.</text:number>
                  <text:p text:style-name="al">Overtollige liquide middelen boven het drempelbedrag mogen alleen in rekening-courant of via deposito’s bij de Nederlandse Staat worden aangehouden of onderling worden uitgeleend aan lagere overheden of overheidsinstanties.</text:p>
                </text:list-item>
                <text:list-item text:style-override="id1-3-2-2-3-6-2-2">
                  <text:number>2.</text:number>
                  <text:p text:style-name="al">Overtollige liquide middelen blijven te allen tijde beschikbaar voor de publieke taak.</text:p>
                </text:list-item>
                <text:list-item text:style-override="id1-3-2-2-3-6-2-3">
                  <text:number>3.</text:number>
                  <text:p text:style-name="al">Overtollige liquide middelen mogen niet uitgezet worden bij overheidsinstanties waarmee de Uitvoeringsorganisatie Breedbandnetwerk Rivierenland een financiële relatie heeft.</text:p>
                </text:list-item>
              </text:list>
              <text:p text:style-name="al"/>
            </text:section>
            <text:section text:name="artikel_id1-3-2-2-3-7" text:style-name="artikel">
              <text:p text:style-name="artikel_kop_titel"><text:span text:style-name="artikel_kop_label">Artikel</text:span> <text:span text:style-name="artikel_kop_nr">13:</text:span> Vrijstelling van schatkistbankieren</text:p>
              <text:list text:style-name="id1-3-2-2-3-7-2">
                <text:list-item text:style-override="id1-3-2-2-3-7-2-1">
                  <text:number>1.</text:number>
                  <text:p text:style-name="al">Uitgezonderd van de verplichting tot schatkistbankieren zijn de volgende middelen:</text:p>
                </text:list-item>
                <text:list-item text:style-override="id1-3-2-2-3-7-2-2">
                  <text:number>a.</text:number>
                  <text:p text:style-name="al">middelen voor zover deze, gerekend over een kwartaal gemiddeld het drempelbedrag niet te boven gaan;</text:p>
                </text:list-item>
                <text:list-item text:style-override="id1-3-2-2-3-7-2-3">
                  <text:number>b.</text:number>
                  <text:p text:style-name="al">middelen op een zogenaamde G-rekening, bedoeld in artikel 1, onder k, van de Uitvoeringsregeling Inleners-, keten- en opdrachtsgeversaansprakelijkheid 2004, en</text:p>
                </text:list-item>
                <text:list-item text:style-override="id1-3-2-2-3-7-2-4">
                  <text:number>c.</text:number>
                  <text:p text:style-name="al">middelen van derden.</text:p>
                </text:list-item>
                <text:list-item text:style-override="id1-3-2-2-3-7-2-5">
                  <text:number>2.</text:number>
                  <text:p text:style-name="al">Het drempelbedrag wordt bepaald op basis van een percentage van het begrotingstotaal van de Uitvoeringsorganisatie Breedbandnetwerk Rivierenland.</text:p>
                </text:list-item>
                <text:list-item text:style-override="id1-3-2-2-3-7-2-6">
                  <text:number>3.</text:number>
                  <text:p text:style-name="al">Het drempelbedrag wordt jaarlijks in de treasuryparagraaf van de begroting opgenomen.</text:p>
                </text:list-item>
                <text:list-item text:style-override="id1-3-2-2-3-7-2-7">
                  <text:number>4.</text:number>
                  <text:p text:style-name="al">Bij de jaarrekening wordt over de benutting van het drempelbedrag per kwartaal gerapporteerd.</text:p>
                </text:list-item>
                <text:list-item text:style-override="id1-3-2-2-3-7-2-8">
                  <text:number>5.</text:number>
                  <text:p text:style-name="al">Voor de uitgezonderde middelen gelden de reguliere regels rondom uitzettingen overeenkomstig dit treasurystatuu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dministratieve organisatie en interne controle </text:p>
            <text:section text:name="artikel_id1-3-2-2-4-2" text:style-name="artikel">
              <text:p text:style-name="artikel_kop_titel"><text:span text:style-name="artikel_kop_label">Artikel</text:span> <text:span text:style-name="artikel_kop_nr">14:</text:span> Uitgangspunten administratieve organisatie en interne controle</text:p>
              <text:p text:style-name="al">Op het gebied van administratieve organisatie en interne controle gelden de volgende uitgangspunten:</text:p>
              <text:list text:style-name="id1-3-2-2-4-2-3">
                <text:list-item text:style-override="id1-3-2-2-4-2-3-1">
                  <text:number>a.</text:number>
                  <text:p text:style-name="al">verantwoordelijkheden en bevoegdheden rond de administratieve organisatie en interne controle kunnen worden uitbesteed. Hiervoor wordt een dienstverleningsovereenkomst aangegaan tussen de Uitvoeringsorganisatie Breedbandnetwerk Rivierenland en de dienstverlener, zijnde bij voorkeur het Openbaar lichaam Regio Rivierland of een van de gemeenten;</text:p>
                </text:list-item>
                <text:list-item text:style-override="id1-3-2-2-4-2-3-2">
                  <text:number>b.</text:number>
                  <text:p text:style-name="al">bevoegdheden worden via mandaat, volmacht en machtiging nader schriftelijk vastgelegd;</text:p>
                </text:list-item>
                <text:list-item text:style-override="id1-3-2-2-4-2-3-3">
                  <text:number>c.</text:number>
                  <text:p text:style-name="al">de administratieve organisatie en interne controle waarborgen dat de:</text:p>
                </text:list-item>
                <text:list-item text:style-override="id1-3-2-2-4-2-3-4">
                  <text:number>i.</text:number>
                  <text:p text:style-name="al">uitvoering rechtmatig en doelmatig is;</text:p>
                </text:list-item>
                <text:list-item text:style-override="id1-3-2-2-4-2-3-5">
                  <text:number>ii.</text:number>
                  <text:p text:style-name="al">treasury-activiteiten adequaat kunnen worden uitgevoerd en bijgestuurd;</text:p>
                </text:list-item>
                <text:list-item text:style-override="id1-3-2-2-4-2-3-6">
                  <text:number>iii.</text:number>
                  <text:p text:style-name="al">juistheid, tijdigheid en volledigheid van de informatie verzekerd zijn;</text:p>
                </text:list-item>
                <text:list-item text:style-override="id1-3-2-2-4-2-3-7">
                  <text:number>d.</text:number>
                  <text:p text:style-name="al">bij de uit te voeren treasury-activiteiten is functiescheiding doorgevoerd met als belangrijkste voorwaarden:</text:p>
                </text:list-item>
                <text:list-item text:style-override="id1-3-2-2-4-2-3-8">
                  <text:number>i.</text:number>
                  <text:p text:style-name="al">iedere transactie wordt door minimaal twee medewerkers geautoriseerd (vier-ogen-principe);</text:p>
                </text:list-item>
                <text:list-item text:style-override="id1-3-2-2-4-2-3-9">
                  <text:number>ii.</text:number>
                  <text:p text:style-name="al">de uitvoering en controle geschieden door afzonderlijke medewerkers; </text:p>
                </text:list-item>
                <text:list-item text:style-override="id1-3-2-2-4-2-3-10">
                  <text:number>iii.</text:number>
                  <text:p text:style-name="al">de uitvoering en registratie in de financiële administratie geschiedt door afzonderlijke medewerkers;</text:p>
                </text:list-item>
                <text:list-item text:style-override="id1-3-2-2-4-2-3-11">
                  <text:number>e.</text:number>
                  <text:p text:style-name="al">de tegenpartij verstuurt de bevestiging van iedere transactie naar de financiële administratie zonder tussenkomst van de personen die bevoegd zijn tot het sluiten van de transacties;</text:p>
                </text:list-item>
                <text:list-item text:style-override="id1-3-2-2-4-2-3-12">
                  <text:number>f.</text:number>
                  <text:p text:style-name="al">de transacties worden geregistreerd door de medewerker die de transactie heeft afgesloten en gecontroleerd door de medewerker die belast is met de interne controle;</text:p>
                </text:list-item>
                <text:list-item text:style-override="id1-3-2-2-4-2-3-13">
                  <text:number>g.</text:number>
                  <text:p text:style-name="al">de verantwoordelijkheden en bevoegdheden die bepalend zijn voor de treasury-activiteiten, worden op eenduidige wijze schriftelijk vastgelegd in een door het dagelijks bestuur vast te stellen treasuryprotocol.</text:p>
                </text:list-item>
              </text:list>
              <text:p text:style-name="al"/>
            </text:section>
            <text:section text:name="artikel_id1-3-2-2-4-3" text:style-name="artikel">
              <text:p text:style-name="artikel_kop_titel"><text:span text:style-name="artikel_kop_label">Artikel</text:span> <text:span text:style-name="artikel_kop_nr">15:</text:span> Treasury-advies</text:p>
              <text:p text:style-name="al">Het dagelijks bestuur kan zich in het kader van de treasury laten bijstaan door een treasurer van een van de gemeenten met een adviserende rol.</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6:</text:span> Nadere regels</text:p>
              <text:p text:style-name="al">Het dagelijks bestuur kan nadere regels stellen met betrekking tot de uitvoering van de treasuryfunctie. </text:p>
            </text:section>
            <text:section text:name="artikel_id1-3-2-2-5-3" text:style-name="artikel">
              <text:p text:style-name="artikel_kop_titel"><text:span text:style-name="artikel_kop_label">Artikel</text:span> <text:span text:style-name="artikel_kop_nr">17:</text:span> Inwerkingtreding</text:p>
              <text:p text:style-name="al">Dit treasurystatuut treedt in werking op de dag nadat het bekend is gemaakt.</text:p>
              <text:p text:style-name="al"/>
            </text:section>
            <text:section text:name="artikel_id1-3-2-2-5-4" text:style-name="artikel">
              <text:p text:style-name="artikel_kop_titel"><text:span text:style-name="artikel_kop_label">Artikel</text:span> <text:span text:style-name="artikel_kop_nr">18:</text:span> Citeertitel</text:p>
              <text:p text:style-name="al">Dit treasurystatuut wordt aangehaald als Treasurystatuut Uitvoeringsorganisatie Breedbandnetwerk Rivierenland. </text:p>
              <text:p text:style-name="al"/>
              <text:p text:style-name="al">Aldus besloten door het algemeen bestuur van Uitvoeringsorganisatie Breedbandnetwerk Rivierenland op 6 januari 2020,</text:p>
              <text:p text:style-name="al"/>
              <text:p text:style-name="al"/>
            </text:section>
            <text:p text:style-name="hoofdstuk_bottom"/>
          </text:section>
        </text:section>
        <text:section text:name="regeling-sluiting_id1-3-2-3" text:style-name="regeling-sluiting">
          <text:section text:name="ondertekening_id1-3-2-3-1">
            <text:p><text:span text:style-name="functie">De secretaris-directeur De voorzitter,</text:span></text:p>
            <text:p><text:span text:style-name="functie"/></text:p>
            <text:p><text:span text:style-name="functie"/></text:p>
            <text:p><text:span text:style-name="functie"/></text:p>
            <text:p><text:span text:style-name="functie">C.P.S. Herms C.A.H. Zond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780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0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0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est Maas en Waal</meta:user-defined>
    <meta:user-defined meta:name="OVERHEID.Informatietype/DC.type">officiële publicatie</meta:user-defined>
    <meta:user-defined meta:name="OVERHEIDgvop.Informatietype/DC.type">Overige besluiten van algemene strekking</meta:user-defined>
    <meta:user-defined meta:name="OVERHEID.Gemeente/DCTERMS.publisher">West Maas en Waal</meta:user-defined>
    <meta:user-defined meta:name="OVERHEID.Gemeente/OVERHEID.authority">West Maas en Waal</meta:user-defined>
    <meta:user-defined meta:name="OVERHEID.TaxonomieBeleidsagenda/OVERHEID.category">Economie | Organisatie en beleid</meta:user-defined>
    <meta:user-defined meta:name="DC.source">Wet gemeenschappelijke regelingen]|[1.0:c:BWBR0003740&amp;g=2020-01-01</meta:user-defined>
    <meta:user-defined meta:name="DCTERMS.alternative">Treasurystatuut Uitvoeringsorganisatie Breedbandnetwerk Rivierenland</meta:user-defined>
    <dc:language>nl</dc:language>
    <meta:user-defined meta:name="OVERHEID.Gemeente/DC.spatial">West Maas en Waal</meta:user-defined>
    <meta:user-defined meta:name="DC.title">Treasurystatuut Uitvoeringsorganisatie Breedbandnetwerk Rivierenland</meta:user-defined>
    <meta:user-defined meta:name="DCTERMS.W3CDTF/DCTERMS.available">2020-02-21</meta:user-defined>
    <meta:user-defined meta:name="DCTERMS.W3CDTF/OVERHEIDop.jaargang">2020</meta:user-defined>
    <meta:user-defined meta:name="OVERHEIDop.publicationIssue">47809</meta:user-defined>
    <meta:user-defined meta:name="OVERHEIDop.GmbID/DC.identifier">gmb-2020-47809</meta:user-defined>
    <meta:user-defined meta:name="OVERHEIDop.versieInformatie"/>
  </office:meta>
</office:document-meta>
</file>