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Vredenburghlaan / Beijerinklaan / IJsermanweg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heffing is verleend van het verbod op het veroorzaken van geluidhinder. Ter plaatse van de watergang gelegen tussen de IJzermanweg en Tweede Bloksweg, tussen de huisnummers 48a en 50 van de Tweede Bloksweg te Waddinxveen, worden damwanden ingetrild voor de aanleg van een brug over de watergang. De werkzaamheden zullen plaatsvinden gedurende 8 werkdagen binnen de periode van 24 februari 2020 tot en met 6 maart 2020 op werkdagen tussen 09.00 uur en 18.00 uur. Dit besluit is geregistreerd onder kenmerk 2020050499. Dit besluit is in aanvulling op onze eerdere ontheffing van 21 januari 2020 met kenmerk 2019687752 die werkzaamheden tot 21 februari 2020 toestaat.</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februari 2020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80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0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0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053.96 449162.5</meta:user-defined>
    <meta:user-defined meta:name="DC.title">Kennisgeving ontheffing geluid APV/Bb Ontheffing Vredenburghlaan / Beijerinklaan / IJsermanweg  in Waddinxveen</meta:user-defined>
    <meta:user-defined meta:name="OVERHEIDop.straatnaam">Tweede Bloksweg</meta:user-defined>
    <meta:user-defined meta:name="OVERHEIDop.woonplaats">Waddinxveen</meta:user-defined>
    <meta:user-defined meta:name="DCTERMS.W3CDTF/DCTERMS.available">2020-02-21</meta:user-defined>
    <meta:user-defined meta:name="DCTERMS.W3CDTF/OVERHEIDop.jaargang">2020</meta:user-defined>
    <meta:user-defined meta:name="OVERHEIDop.publicationIssue">47806</meta:user-defined>
    <meta:user-defined meta:name="OVERHEIDop.GmbID/DC.identifier">gmb-2020-47806</meta:user-defined>
    <meta:user-defined meta:name="OVERHEIDop.versieInformatie"/>
  </office:meta>
</office:document-meta>
</file>