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Wielerronde Moergestel voor het organiseren van het NK jeugdveldrijden op een parcours aan de Heiberg Zandstraat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Stichting Wielerronde Moergestel voor het organiseren van het NK jeugdveldrijden op een parcours aan de Heiberg Zandstraat Moergestel</text:span>
                <text:span text:style-name="nadrukvet"> op zaterdag 25 januari 2020 van 10.00 tot 17.00 uur. Verzonden aan aanvrager op 23-12-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8</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2456 395451</meta:user-defined>
    <meta:user-defined meta:name="DC.title">Verleende vergunning aan Stichting Wielerronde Moergestel voor het organiseren van het NK jeugdveldrijden op een parcours aan de Heiberg Zandstraat Moergestel</meta:user-defined>
    <meta:user-defined meta:name="OVERHEID.PostcodeHuisnummer/OVERHEIDop.postcodeHuisnummer">5066CK 2</meta:user-defined>
    <meta:user-defined meta:name="OVERHEIDop.straatnaam">Allemansven</meta:user-defined>
    <meta:user-defined meta:name="OVERHEIDop.woonplaats">Moergestel</meta:user-defined>
    <meta:user-defined meta:name="DCTERMS.W3CDTF/DCTERMS.available">2020-01-02</meta:user-defined>
    <meta:user-defined meta:name="DCTERMS.W3CDTF/OVERHEIDop.jaargang">2020</meta:user-defined>
    <meta:user-defined meta:name="OVERHEIDop.publicationIssue">478</meta:user-defined>
    <meta:user-defined meta:name="OVERHEIDop.GmbID/DC.identifier">gmb-2020-478</meta:user-defined>
    <meta:user-defined meta:name="OVERHEIDop.versieInformatie"/>
  </office:meta>
</office:document-meta>
</file>