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ing en machtiging corporaties voor uitvoering van de Huisvestings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aarn</text:p>
            <text:p text:style-name="al">b e s l u i t :</text:p>
            <text:p text:style-name="al"/>
            <text:p text:style-name="al">1. De afgifte van de huisvestingsvergunning in het kader van de 1 loket gedachte te laten uitvoeren door de corporaties werkzaam in de gemeente Baarn. </text:p>
            <text:p text:style-name="al">2. De volgende machtigingen en mandaat toe te voegen en het huidige mandaat in te trekken (MAN 2019 7206): </text:p>
            <text:p text:style-name="al">a) Een nieuw mandaat toe te voegen (MAN 2020 7206) voor de uitvoering van artikel 4 en 7 (beslissen op huisvestingsvergunning) en paragraaf 5 van de Huisvestingsverordening Baarn 2019 (beslissen op aanvragen voor urgentieverklaringen) en dit mandaat verlenen aan de teammanager Burgercontact met als ondermandaat aan een medewerker Loketten, onder de voorwaarde dat afwijzende beschikkingen moeten worden goedgekeurd door de teammanager </text:p>
            <text:p text:style-name="al">b) Een nieuwe machtiging toevoegen (MAC 2020 5501) voor de uitvoering van artikel 6, 9 tot en met 14 van de Huisvestingsverordening Baarn 2019 (bekendmaking aanbod van woonruimte, aanbieding en rangorde) en dit mandaat verlenen aan de directeur van de corporaties Stichting Eemland Wonen, Stichting Woningcorporatie Het Gooi en Omstreken, Woonzorg Nederland, Habion en Mooiland met de mogelijkheid tot ondermachtiging aan hun medewerkers. </text:p>
            <text:p text:style-name="al">c) Een nieuw mandaat toe te voegen (MAN 2020 5512) voor de uitvoering van artikel 4 en 7 van de Huisvestingsverordening Baarn 2019 (beslissen op de huisvestingsvergunning) en dit mandaat verlenen aan de directeur van de corporaties Stichting Eemland Wonen, Stichting Woningcorporatie Het Gooi en Omstreken en Woonzorg Nederland, Habion en Mooiland met de mogelijkheid tot ondermandaat aan hun medewerkers. </text:p>
            <text:p text:style-name="al">3. De nieuwe mandaten en de machtigingen op te nemen in het bestaande mandaatstatuut. </text:p>
            <text:p text:style-name="al">4. Bij de afgifte van de huisvestingsvergunning door een medewerker Loketten in lijn met de te maken afspraken met Eemland Wonen de huisvestigingsvergunning ook kosteloos te verstrekken. </text:p>
            <text:p text:style-name="al"/>
            <text:p text:style-name="al">Baarn, 11 februari 2020 </text:p>
            <text:p text:style-name="al">Burgemeester en wethouders van Baarn,</text:p>
          </text:section>
        </text:section>
        <text:section text:name="regeling-sluiting_id1-3-2-3" text:style-name="regeling-sluiting">
          <text:section text:name="ondertekening_id1-3-2-3-1">
            <text:p> de secretaris, de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79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9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9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OVERHEIDop.referentienummer">95380</meta:user-defined>
    <meta:user-defined meta:name="DCTERMS.abstract">De woonruimteverdeling is sinds december 2019 geregionaliseerd. Door de regionalisatie worden er een aantal werkzaamheden overgedragen aan de corporaties die werkzaam zijn in Baarn. Zij moeten hiervoor worden gemandateerd of gemachtigd.</meta:user-defined>
    <dc:language>nl</dc:language>
    <meta:user-defined meta:name="OVERHEID.Gemeente/DC.spatial">Baarn</meta:user-defined>
    <meta:user-defined meta:name="DC.title">Mandatering en machtiging corporaties voor uitvoering van de Huisvestingsverordening</meta:user-defined>
    <meta:user-defined meta:name="DCTERMS.W3CDTF/DCTERMS.available">2020-02-21</meta:user-defined>
    <meta:user-defined meta:name="DCTERMS.W3CDTF/OVERHEIDop.jaargang">2020</meta:user-defined>
    <meta:user-defined meta:name="OVERHEIDop.publicationIssue">47797</meta:user-defined>
    <meta:user-defined meta:name="OVERHEIDop.GmbID/DC.identifier">gmb-2020-47797</meta:user-defined>
    <meta:user-defined meta:name="OVERHEIDop.versieInformatie"/>
  </office:meta>
</office:document-meta>
</file>