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de school tot 8 appartementen (wijz. op eerder verleende omgevingsvergunning), Dahliastraat 9a tm 9h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 febr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9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school tot 8 appartementen (wijz. op vergunning Z/18/101334), Dahliastraat 9a t/m 9h in Almelo</meta:user-defined>
    <dc:language>nl</dc:language>
    <meta:user-defined meta:name="OVERHEID.EPSG28992/DC.spatial">241955.00019975 485239.000459394</meta:user-defined>
    <meta:user-defined meta:name="DC.title">Ingediende aanvraag omgevingsvergunning, het verbouwen van de school tot 8 appartementen (wijz. op eerder verleende omgevingsvergunning), Dahliastraat 9a tm 9h in Almelo</meta:user-defined>
    <meta:user-defined meta:name="OVERHEIDop.straatnaam">Dahliastraat</meta:user-defined>
    <meta:user-defined meta:name="OVERHEIDop.woonplaats">Almelo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95</meta:user-defined>
    <meta:user-defined meta:name="OVERHEIDop.GmbID/DC.identifier">gmb-2020-47795</meta:user-defined>
    <meta:user-defined meta:name="OVERHEIDop.versieInformatie"/>
  </office:meta>
</office:document-meta>
</file>