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rmelo houdende regels omtrent huisvesting (Huisvestingsverordening gemeente Ermelo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zwarencommissie Woonruimteverdeling Noord – Veluwe: een adviescommissie als bedoeld in artikel 7:13 van de Algemene wet bestuursrecht;</text:p>
                </text:list-item>
                <text:list-item text:style-override="id1-3-2-2-1-2-3-2">
                  <text:number>b.</text:number>
                  <text:p text:style-name="al">Centrale uitgang: de commissie onder leiding van de GGD van zorginstellingen en regionale woningcorporaties die cliënten voordraagt die in aanmerking komen voor zelfstandige bewoning;</text:p>
                </text:list-item>
                <text:list-item text:style-override="id1-3-2-2-1-2-3-3">
                  <text:number>c.</text:number>
                  <text:p text:style-name="al">huishoudinkomen: met huishoudinkomen wordt bedoeld wat daar over is opgenomen in artikel 1 van de Wet;</text:p>
                </text:list-item>
                <text:list-item text:style-override="id1-3-2-2-1-2-3-4">
                  <text:number>d.</text:number>
                  <text:p text:style-name="al">Inkomensgrens: zoals omschreven in art. 1 van de Woningwet </text:p>
                </text:list-item>
                <text:list-item text:style-override="id1-3-2-2-1-2-3-5">
                  <text:number>e.</text:number>
                  <text:p text:style-name="al">lotingsmodule: wijze van verdeling van woonruimte waarbij de rangorde van woningzoekenden door middel van loting wordt bepaald;</text:p>
                </text:list-item>
                <text:list-item text:style-override="id1-3-2-2-1-2-3-6">
                  <text:number>f.</text:number>
                  <text:p text:style-name="al">mantelzorg: hulp als bedoeld in artikel 1.1.1 van de Wet maatschappelijke ondersteuning 2015, zoals uitgewerkt in de richtlijn urgentie behorend bij het Reglement Urgentiecommissie Woonruimteverdeling Noord – Veluwe 2019; </text:p>
                </text:list-item>
                <text:list-item text:style-override="id1-3-2-2-1-2-3-7">
                  <text:number>g.</text:number>
                  <text:p text:style-name="al">Regio: Samenwerkingsverband Noord Veluwe de voor volkshuisvesting samenwerkende gemeenten Elburg, Ermelo, Harderwijk, Nunspeet, Oldebroek en Putten;</text:p>
                </text:list-item>
                <text:list-item text:style-override="id1-3-2-2-1-2-3-8">
                  <text:number>h.</text:number>
                  <text:p text:style-name="al">urgentiecommissie: de commissie die ingesteld is voor het beoordelen van aanvragen van woningzoekenden om in urgentiecategorie 3 en 4 te worden ingedeeld;</text:p>
                </text:list-item>
                <text:list-item text:style-override="id1-3-2-2-1-2-3-9">
                  <text:number>i.</text:number>
                  <text:p text:style-name="al">urgentierichtlijnen: De op het moment van aanvraag geldende Richtlijn Urgentie zoals vastgesteld door burgemeester en wethouders;</text:p>
                </text:list-item>
                <text:list-item text:style-override="id1-3-2-2-1-2-3-10">
                  <text:number>j.</text:number>
                  <text:p text:style-name="al">woningcorporatie: toegelaten instelling als bedoeld in artikel 19 van de Woningwet die feitelijk werkzaam is in een van de gemeenten van de regio; </text:p>
                </text:list-item>
                <text:list-item text:style-override="id1-3-2-2-1-2-3-11">
                  <text:number>k.</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list-item>
                <text:list-item text:style-override="id1-3-2-2-1-2-3-12">
                  <text:number>l.</text:number>
                  <text:p text:style-name="al">woningzoekende: huishouden, waartoe ten minste één meerderjarig persoon behoort, dat in het inschrijfsysteem als bedoeld in artikel 3 is ingeschreven;</text:p>
                </text:list-item>
                <text:list-item text:style-override="id1-3-2-2-1-2-3-13">
                  <text:number>m.</text:number>
                  <text:p text:style-name="al">wet: Huisvestingswet 2014.</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2-2-3">
                  <text:number>2.</text:number>
                  <text:p text:style-name="al">Het eerste lid is niet van toepassing op woonruimte als bedoeld in artikel 15, eerste lid, onder a tot en met c, van de Leegstandwet.</text:p>
                </text:list-item>
              </text:list>
            </text:section>
            <text:section text:name="artikel_id1-3-2-2-2-3" text:style-name="artikel">
              <text:p text:style-name="artikel_kop_titel"><text:span text:style-name="artikel_kop_label">Artikel</text:span> <text:span text:style-name="artikel_kop_nr">3.</text:span> Inschrijfsysteem van woningzoekenden</text:p>
              <text:list text:style-name="id1-3-2-2-2-3-2">
                <text:list-item text:style-override="id1-3-2-2-2-3-2">
                  <text:number>1.</text:number>
                  <text:p text:style-name="al">Een woningcorporatie draagt in het kader van deze verordening zorg voor het aanleggen en bijhouden van een register van woningzoekenden.</text:p>
                </text:list-item>
                <text:list-item text:style-override="id1-3-2-2-2-3-3">
                  <text:number>2.</text:number>
                  <text:p text:style-name="al">De woningcorporaties stellen gezamenlijk regels op over de wijze van inschrijving, vastlegging van gegevens, eventuele opschorting en einde van de inschrijving.</text:p>
                </text:list-item>
                <text:list-item text:style-override="id1-3-2-2-2-3-4">
                  <text:number>3.</text:number>
                  <text:p text:style-name="al">Voor de inschrijving en de jaarlijkse verlenging van de inschrijving kan een woningcorporatie een geldelijke bijdrage vragen.</text:p>
                </text:list-item>
                <text:list-item text:style-override="id1-3-2-2-2-3-5">
                  <text:number>4.</text:number>
                  <text:p text:style-name="al">De woningzoekende ontvangt een bewijs van inschrijving.</text:p>
                </text:list-item>
                <text:list-item text:style-override="id1-3-2-2-2-3-6">
                  <text:number>5.</text:number>
                  <text:p text:style-name="al">De inschrijving bij een woningcorporatie via het digitale huurportaal hurennoordveluwe.nl in een van de gemeenten is ook geldig als inschrijving in de andere gemeenten in de Regio. </text:p>
                </text:list-item>
                <text:list-item text:style-override="id1-3-2-2-2-3-7">
                  <text:number>6.</text:number>
                  <text:p text:style-name="al">Een inschrijving als woningzoekende vervalt niet indien een jongere als bedoeld in artikel 7:274c van het Burgerlijk Wetboek een huurovereenkomst op grond van dat artikel is aangegaan.</text:p>
                </text:list-item>
                <text:list-item text:style-override="id1-3-2-2-2-3-8">
                  <text:number>7.</text:number>
                  <text:p text:style-name="al">Een inschrijving als woningzoekende vervalt niet wanneer een huurder een huurovereenkomst voor bepaalde tijd als bedoeld in artikel 7:271 lid 1, tweede volzin, van het Burgerlijk Wetboek is aangegaan.</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Het college van B&amp;W besluit over de aanvraag van een huisvestingsvergunning die moet worden ingediend door gebruikmaking van een door hen vastgesteld formulier.</text:p>
                </text:list-item>
                <text:list-item text:style-override="id1-3-2-2-2-4-3">
                  <text:number>2.</text:number>
                  <text:p text:style-name="al">Bij de aanvraag om een huisvestingsvergunning worden de volgende gegevens verstrekt: </text:p>
                  <text:list text:style-name="id1-3-2-2-2-4-3-3">
                    <text:list-item text:style-override="id1-3-2-2-2-4-3-3-1">
                      <text:number>a.</text:number>
                      <text:p text:style-name="al">naam, geboortedatum, contactgegevens en, indien van toepassing, de verblijfstitel van de aanvrager;</text:p>
                    </text:list-item>
                    <text:list-item text:style-override="id1-3-2-2-2-4-3-3-2">
                      <text:number>b.</text:number>
                      <text:p text:style-name="al">omvang van het huishouden dat de nieuwe woonruimte gaat betrekken;</text:p>
                    </text:list-item>
                    <text:list-item text:style-override="id1-3-2-2-2-4-3-3-3">
                      <text:number>c.</text:number>
                      <text:p text:style-name="al">huishoudinkomen;</text:p>
                    </text:list-item>
                    <text:list-item text:style-override="id1-3-2-2-2-4-3-3-4">
                      <text:number>d.</text:number>
                      <text:p text:style-name="al">adres, naam van de verhuurder, en huurprijs van de te betrekken woonruimte;</text:p>
                    </text:list-item>
                    <text:list-item text:style-override="id1-3-2-2-2-4-3-3-5">
                      <text:number>e.</text:number>
                      <text:p text:style-name="al">beoogde datum van het betrekken van de woonruimte;</text:p>
                    </text:list-item>
                    <text:list-item text:style-override="id1-3-2-2-2-4-3-3-6">
                      <text:number>f.</text:number>
                      <text:p text:style-name="al">indien van toepassing, een afschrift van de indicatie voor een woonruimte met een specifieke voorziening, en,</text:p>
                    </text:list-item>
                    <text:list-item text:style-override="id1-3-2-2-2-4-3-3-7">
                      <text:number>g.</text:number>
                      <text:p text:style-name="al">indien van toepassing, de urgentiecategorie waartoe de aanvrager behoort.</text:p>
                    </text:list-item>
                  </text:list>
                </text:list-item>
                <text:list-item text:style-override="id1-3-2-2-2-4-4">
                  <text:number>3.</text:number>
                  <text:p text:style-name="al">De huisvestingsvergunning vermeldt in ieder geval:</text:p>
                  <text:list text:style-name="id1-3-2-2-2-4-4-3">
                    <text:list-item text:style-override="id1-3-2-2-2-4-4-3-1">
                      <text:number>a.</text:number>
                      <text:p text:style-name="al">een aanduiding van de woonruimte waarop de vergunning betrekking heeft;</text:p>
                    </text:list-item>
                    <text:list-item text:style-override="id1-3-2-2-2-4-4-3-2">
                      <text:number>b.</text:number>
                      <text:p text:style-name="al">aan wie de vergunning is verleend.</text:p>
                    </text:list-item>
                  </text:list>
                </text:list-item>
              </text:list>
            </text:section>
            <text:section text:name="artikel_id1-3-2-2-2-5" text:style-name="artikel">
              <text:p text:style-name="artikel_kop_titel"><text:span text:style-name="artikel_kop_label">Artikel</text:span> <text:span text:style-name="artikel_kop_nr">5.</text:span> Criteria voor verlening huisvestingsvergunning</text:p>
              <text:p text:style-name="al">Onverminderd het bepaalde in artikel 10, tweede lid, van de wet, komen voor een huisvestingsvergunning in aanmerking meerderjarige woningzoekenden met een huishoudinkomen onder de wettelijke inkomensgrens geldend voor feitelijke toewijzing van een woning door een woningcorporatie met inachtneming van de in artikel 11 van deze verordening gegeven rangorde.</text:p>
            </text:section>
            <text:section text:name="artikel_id1-3-2-2-2-6" text:style-name="artikel">
              <text:p text:style-name="artikel_kop_titel"><text:span text:style-name="artikel_kop_label">Artikel</text:span> <text:span text:style-name="artikel_kop_nr">6.</text:span> Aanbod van woonruimte</text:p>
              <text:list text:style-name="id1-3-2-2-2-6-2">
                <text:list-item text:style-override="id1-3-2-2-2-6-2">
                  <text:number>1.</text:number>
                  <text:p text:style-name="al">Het aanbod van de in artikel 2 aangewezen woonruimte wordt bekendgemaakt door publicatie op een voor iedere woningzoekende toegankelijk digitaal platform.</text:p>
                </text:list-item>
                <text:list-item text:style-override="id1-3-2-2-2-6-3">
                  <text:number>2.</text:number>
                  <text:p text:style-name="al">De bekendmaking van het aanbod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indien van toepassing, de criteria en voorrangsregels voor het toewijzen van de woning;</text:p>
                    </text:list-item>
                    <text:list-item text:style-override="id1-3-2-2-2-6-3-3-3">
                      <text:number>c.</text:number>
                      <text:p text:style-name="al">de wijze waarop de woning wordt toegewezen;</text:p>
                    </text:list-item>
                    <text:list-item text:style-override="id1-3-2-2-2-6-3-3-4">
                      <text:number>d.</text:number>
                      <text:p text:style-name="al">en de consequenties indien de woning na toewijzing wordt geweigerd.</text:p>
                    </text:list-item>
                  </text:list>
                </text:list-item>
                <text:list-item text:style-override="id1-3-2-2-2-6-4">
                  <text:number>3.</text:number>
                  <text:p text:style-name="al">In afwijking van het gestelde in lid 1 wordt door de corporatie een beperkt deel van het vrijkomende woningaanbod direct bemiddeld. De gemeenten beslissen na overleg met de corporaties in de regio over het aandeel woningen dat hiervoor beschikbaar wordt gesteld. Dit deel is onder andere bedoeld voor mensen die verplicht tijdelijke huisvesting hebben moeten accepteren (statushouders, evt. uitstroom zorg) waarvan de tijdelijke huur afloopt.</text:p>
                </text:list-item>
                <text:list-item text:style-override="id1-3-2-2-2-6-5">
                  <text:number>4.</text:number>
                  <text:p text:style-name="al">De corporaties kunnen aan de verdeling van woningen, waaraan specifieke voorzieningen zijn getroffen, bijzondere voorwaarden verbinden, zodat deze woningen kunnen worden toegewezen aan woningzoekenden die met name op deze voorzieningen zijn aangewezen. Indien een dergelijke woning wordt geadverteerd dient deze classificatie vermeld te worden bij de bekendmaking van het woningaanbod conform de bepalingen in lid 2.</text:p>
                </text:list-item>
                <text:list-item text:style-override="id1-3-2-2-2-6-6">
                  <text:number>5.</text:number>
                  <text:p text:style-name="al">Over de toewijzing van alle aangeboden woningen wordt jaarlijks voor 1 april verantwoording afgelegd aan burgemeester en wethouders.</text:p>
                </text:list-item>
              </text:list>
            </text:section>
            <text:p text:style-name="hoofdstuk_bottom"/>
          </text:section>
          <text:section text:name="hoofdstuk_id1-3-2-2-3" text:style-name="hoofdstuk">
            <text:p text:style-name="hoofdstuk_kop"><text:span text:style-name="label">HOOFDSTUK</text:span> <text:span text:style-name="nr">3</text:span> Urgenties</text:p>
            <text:section text:name="artikel_id1-3-2-2-3-2" text:style-name="artikel">
              <text:p text:style-name="artikel_kop_titel"><text:span text:style-name="artikel_kop_label">Artikel</text:span> <text:span text:style-name="artikel_kop_nr">7.</text:span> Voorrang bij urgentie</text:p>
              <text:list text:style-name="id1-3-2-2-3-2-2">
                <text:list-item text:style-override="id1-3-2-2-3-2-2">
                  <text:number>1.</text:number>
                  <text:p text:style-name="al">Er wordt een onderscheid gemaakt op basis van type urgentie, waarbij vier categorieën worden onderscheiden:</text:p>
                  <text:list text:style-name="id1-3-2-2-3-2-2-3">
                    <text:list-item text:style-override="id1-3-2-2-3-2-2-3-1">
                      <text:number>a.</text:number>
                      <text:p text:style-name="al">urgentiecategorie 1: vergunninghouders die onder de gemeentelijke taakstelling vallen, en,</text:p>
                    </text:list-item>
                    <text:list-item text:style-override="id1-3-2-2-3-2-2-3-2">
                      <text:number>b.</text:number>
                      <text:p text:style-name="al">
                    <text:span text:style-name="nadrukondlijn">urgentiecategorie 2:</text:span> woningzoekenden die door een woningcorporatie in overleg met burgemeester en wethouders als stadvernieuwingsurgent zijn aangewezen. </text:p>
                    </text:list-item>
                    <text:list-item text:style-override="id1-3-2-2-3-2-2-3-3">
                      <text:number>c.</text:number>
                      <text:p text:style-name="al">
                    <text:span text:style-name="nadrukondlijn">urgentiecategorie 3:</text:span> woningzoekenden die mantelzorg verlenen of ontvangen en woningzoekenden die verblijven in een voorziening voor tijdelijke opvang van personen, die in verband met problemen van relationele aard of geweld hun woonruimte hebben verlaten ; </text:p>
                    </text:list-item>
                    <text:list-item text:style-override="id1-3-2-2-3-2-2-3-4">
                      <text:number>d.</text:number>
                      <text:p text:style-name="al">
                    <text:span text:style-name="nadrukondlijn">urgentiecategorie 4:</text:span> woningzoekenden die conform de urgentierichtlijn op andere gronden door burgemeester en wethouders urgent zijn verklaard;</text:p>
                    </text:list-item>
                  </text:list>
                </text:list-item>
                <text:list-item text:style-override="id1-3-2-2-3-2-3">
                  <text:number>2.</text:number>
                  <text:p text:style-name="al">Voor de in artikel 2 aangewezen categorieën woonruimte wordt bij het verlenen van huisvestingsvergunningen voorrang gegeven aan woningzoekenden die zijn ingedeeld in een urgentiecategorie.</text:p>
                </text:list-item>
                <text:list-item text:style-override="id1-3-2-2-3-2-4">
                  <text:number>3.</text:number>
                  <text:p text:style-name="al">Woningcorporaties zijn bevoegd om 25% van de vrijkomende woningen te classificeren als woningen waar urgentie niet op van toepassing is. Een dergelijke classificatie dient vermeld te worden bij de bekendmaking van het woningaanbod conform artikel 6 lid 2.</text:p>
                </text:list-item>
                <text:list-item text:style-override="id1-3-2-2-3-2-5">
                  <text:number>4.</text:number>
                  <text:p text:style-name="al">Een verleende urgentie conform artikel acht lid 5 vervalt zes maanden na de datum van het besluit tot verlenen van urgentie. </text:p>
                </text:list-item>
              </text:list>
            </text:section>
            <text:section text:name="artikel_id1-3-2-2-3-3" text:style-name="artikel">
              <text:p text:style-name="artikel_kop_titel"><text:span text:style-name="artikel_kop_label">Artikel</text:span> <text:span text:style-name="artikel_kop_nr">8.</text:span> Aanvraag om indeling in urgentiecategorie 3 en 4</text:p>
              <text:list text:style-name="id1-3-2-2-3-3-2">
                <text:list-item text:style-override="id1-3-2-2-3-3-2">
                  <text:number>1.</text:number>
                  <text:p text:style-name="al">Een aanvraag om ingedeeld te worden in urgentiecategorie 3 en 4 wordt ingediend door gebruikmaking van een door burgemeester en wethouders vastgesteld formulier.</text:p>
                </text:list-item>
                <text:list-item text:style-override="id1-3-2-2-3-3-3">
                  <text:number>2.</text:number>
                  <text:p text:style-name="al">De aanvraag gaat vergezeld van de volgende gegevens:</text:p>
                  <text:list text:style-name="id1-3-2-2-3-3-3-3">
                    <text:list-item text:style-override="id1-3-2-2-3-3-3-3-1">
                      <text:number>a.</text:number>
                      <text:p text:style-name="al">naam, geboortedatum, contactgegevens, en, indien van toepassing, de verblijfstitel van de verzoeker;</text:p>
                    </text:list-item>
                    <text:list-item text:style-override="id1-3-2-2-3-3-3-3-2">
                      <text:number>b.</text:number>
                      <text:p text:style-name="al">omvang van het huishouden van de aanvrager;</text:p>
                    </text:list-item>
                    <text:list-item text:style-override="id1-3-2-2-3-3-3-3-3">
                      <text:number>c.</text:number>
                      <text:p text:style-name="al">motivering van de aanvraag met relevante bewijsstukken.</text:p>
                    </text:list-item>
                  </text:list>
                </text:list-item>
                <text:list-item text:style-override="id1-3-2-2-3-3-4">
                  <text:number>3.</text:number>
                  <text:p text:style-name="al">Burgemeester en wethouders kunnen van de aanvrager verlangen nadere gegevens te overleggen. </text:p>
                </text:list-item>
                <text:list-item text:style-override="id1-3-2-2-3-3-5">
                  <text:number>4.</text:number>
                  <text:p text:style-name="al">Bij de beoordeling van de gevraagde indeling in een urgentiecategorie kunnen burgemeester en wethouders zich laten adviseren door een door hen aan te wijzen deskundig persoon of instantie. Deze persoon of instantie neemt bij de advisering de door burgemeester en wethouders vastgestelde urgentierichtlijnen in acht.</text:p>
                </text:list-item>
                <text:list-item text:style-override="id1-3-2-2-3-3-6">
                  <text:number>5.</text:number>
                  <text:p text:style-name="al">Een beschikking tot indeling in een urgentiecategorie vermeldt in ieder geval:</text:p>
                  <text:list text:style-name="id1-3-2-2-3-3-6-3">
                    <text:list-item text:style-override="id1-3-2-2-3-3-6-3-1">
                      <text:number>a.</text:number>
                      <text:p text:style-name="al">de naam en contactgegevens van de aanvrager;</text:p>
                    </text:list-item>
                    <text:list-item text:style-override="id1-3-2-2-3-3-6-3-2">
                      <text:number>b.</text:number>
                      <text:p text:style-name="al">de datum van de aanvraag als bedoeld in het eerste lid, en</text:p>
                    </text:list-item>
                    <text:list-item text:style-override="id1-3-2-2-3-3-6-3-3">
                      <text:number>c.</text:number>
                      <text:p text:style-name="al">de urgentiecategorie waarin de aanvrager is ingedeeld.</text:p>
                    </text:list-item>
                  </text:list>
                </text:list-item>
                <text:list-item text:style-override="id1-3-2-2-3-3-7">
                  <text:number>6.</text:number>
                  <text:p text:style-name="al">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list-item>
              </text:list>
            </text:section>
            <text:section text:name="artikel_id1-3-2-2-3-4" text:style-name="artikel">
              <text:p text:style-name="artikel_kop_titel"><text:span text:style-name="artikel_kop_label">Artikel</text:span> <text:span text:style-name="artikel_kop_nr">9.</text:span> Intrekken urgentie</text:p>
              <text:p text:style-name="al">Burgemeester en wethouders kunnen de beschikking tot urgentie intrekken als de aanvrager:</text:p>
              <text:list text:style-name="id1-3-2-2-3-4-3">
                <text:list-item text:style-override="id1-3-2-2-3-4-3-1">
                  <text:number>a.</text:number>
                  <text:p text:style-name="al">niet langer als urgent woningzoekende is aan te merken;</text:p>
                </text:list-item>
                <text:list-item text:style-override="id1-3-2-2-3-4-3-2">
                  <text:number>b.</text:number>
                  <text:p text:style-name="al">bij zijn aanvraag gegevens heeft verstrekt waarvan hij wist of kon vermoeden dat deze onjuist of onvolledig waren;</text:p>
                </text:list-item>
                <text:list-item text:style-override="id1-3-2-2-3-4-3-3">
                  <text:number>c.</text:number>
                  <text:p text:style-name="al">een aanbod voor een passende woning heeft geweigerd.</text:p>
                </text:list-item>
              </text:list>
            </text:section>
            <text:p text:style-name="hoofdstuk_bottom"/>
          </text:section>
          <text:section text:name="hoofdstuk_id1-3-2-2-4" text:style-name="hoofdstuk">
            <text:p text:style-name="hoofdstuk_kop"><text:span text:style-name="label">HOOFDSTUK</text:span> <text:span text:style-name="nr">4</text:span> Loting</text:p>
            <text:section text:name="artikel_id1-3-2-2-4-2" text:style-name="artikel">
              <text:p text:style-name="artikel_kop_titel"><text:span text:style-name="artikel_kop_label">Artikel</text:span> <text:span text:style-name="artikel_kop_nr">10</text:span> Toewijzing van woningen door middel van loting</text:p>
              <text:list text:style-name="id1-3-2-2-4-2-2">
                <text:list-item text:style-override="id1-3-2-2-4-2-2">
                  <text:number>1.</text:number>
                  <text:p text:style-name="al">Beschikbaar komende woningen zoals op grond van artikel 2 aangewezen, kunnen via loting worden aangeboden. Bij de bekendmaking van het aanbod conform artikel 6 wordt aangegeven welke woningen via loting worden aangeboden en wat de consequenties zijn van het weigeren van een door loting toegewezen woning.</text:p>
                </text:list-item>
                <text:list-item text:style-override="id1-3-2-2-4-2-3">
                  <text:number>2.</text:number>
                  <text:p text:style-name="al">Het zonder dwingende redenen weigeren van een via loting toegewezen woning leidt tot tijdelijke uitsluiting van deelname aan de loting en de reguliere woningtoewijzing. De duur van en voorwaarden voor uitsluiting worden bepaald in overleg tussen gemeenten en corporaties.</text:p>
                </text:list-item>
                <text:list-item text:style-override="id1-3-2-2-4-2-4">
                  <text:number>3.</text:number>
                  <text:p text:style-name="al">Burgemeester en wethouders stellen na overleg met de corporaties in de regio jaarlijks voor 1 december vast welk aandeel woningen via loting wordt aangeboden.</text:p>
                </text:list-item>
                <text:list-item text:style-override="id1-3-2-2-4-2-5">
                  <text:number>4.</text:number>
                  <text:p text:style-name="al">Het effect van het aanbieden van meer woningen via loting wordt geëvalueerd. Als loting niet tot het gewenste effect leidt of ongewenste neveneffecten tot gevolg heeft, kunnen aanvullende voorwaarden aan loting worden verbonden of kan een wijziging van het systeem van woningwijzing doorgevoerd worden. Dit gebeurt na overleg met de woningcorporaties.</text:p>
                </text:list-item>
                <text:list-item text:style-override="id1-3-2-2-4-2-6">
                  <text:number>5.</text:number>
                  <text:p text:style-name="al">De evaluatie bedoeld in lid 4 zal na vaststelling van deze verordening tweemaal per jaar worden uitgevoerd.</text:p>
                </text:list-item>
              </text:list>
            </text:section>
            <text:section text:name="artikel_id1-3-2-2-4-3" text:style-name="artikel">
              <text:p text:style-name="artikel_kop_titel"><text:span text:style-name="artikel_kop_label">Artikel</text:span> <text:span text:style-name="artikel_kop_nr">11.</text:span> Rangorde woningzoekenden</text:p>
              <text:list text:style-name="id1-3-2-2-4-3-2">
                <text:list-item text:style-override="id1-3-2-2-4-3-2">
                  <text:number>1.</text:number>
                  <text:p text:style-name="al">De rangorde voor het verlenen van een huisvestingsvergunning is als volgt:</text:p>
                  <text:list text:style-name="id1-3-2-2-4-3-2-3">
                    <text:list-item text:style-override="id1-3-2-2-4-3-2-3-1">
                      <text:number>a.</text:number>
                      <text:p text:style-name="al">als eerste komen in aanmerking woningzoekenden die vallen in urgentiecategorie 1, waarbij de langstlopende urgentie het eerst in aanmerking komt;</text:p>
                    </text:list-item>
                    <text:list-item text:style-override="id1-3-2-2-4-3-2-3-2">
                      <text:number>b.</text:number>
                      <text:p text:style-name="al">als tweede komen in aanmerking woningzoekenden die vallen in urgentiecategorie 2, waarbij de langstlopende urgentie het eerst in aanmerking komt;</text:p>
                    </text:list-item>
                    <text:list-item text:style-override="id1-3-2-2-4-3-2-3-3">
                      <text:number>c.</text:number>
                      <text:p text:style-name="al">als derde komen in aanmerking woningzoekenden die vallen in urgentiecategorie 3 en 4 waarbij de langst lopende urgentie voorgaat;</text:p>
                    </text:list-item>
                    <text:list-item text:style-override="id1-3-2-2-4-3-2-3-4">
                      <text:number>d.</text:number>
                      <text:p text:style-name="al">als vierde komen in aanmerking overige woningzoekenden in volgorde van de datum van de inschrijving in het register van woningzoekenden.</text:p>
                    </text:list-item>
                  </text:list>
                </text:list-item>
                <text:list-item text:style-override="id1-3-2-2-4-3-3">
                  <text:number>2.</text:number>
                  <text:p text:style-name="al">Voor woningen die op grond van artikel 10 via loting worden toegewezen, geldt dat de woning toevalt aan de eerst gelote kandidaat. </text:p>
                </text:list-item>
                <text:list-item text:style-override="id1-3-2-2-4-3-4">
                  <text:number>3.</text:number>
                  <text:p text:style-name="al">Voor de gevallen waarin dit artikel niet voorziet, stellen woningcorporaties nadere rangorderegels op om tot een rechtvaardige verdeling van woonruimte te komen.</text:p>
                </text:list-item>
              </text:list>
            </text:section>
            <text:section text:name="artikel_id1-3-2-2-4-4" text:style-name="artikel">
              <text:p text:style-name="artikel_kop_titel"><text:span text:style-name="artikel_kop_label">Artikel</text:span> <text:span text:style-name="artikel_kop_nr">12.</text:span> Verlenen mandaat</text:p>
              <text:list text:style-name="id1-3-2-2-4-4-2">
                <text:list-item text:style-override="id1-3-2-2-4-4-2">
                  <text:number>1.</text:number>
                  <text:p text:style-name="al">Burgemeester en wethouders kunnen van de bevoegdheden als bedoeld in artikel 4 mandaat verlenen aan een woningcorporatie.</text:p>
                </text:list-item>
                <text:list-item text:style-override="id1-3-2-2-4-4-3">
                  <text:number>2.</text:number>
                  <text:p text:style-name="al">Burgemeester en wethouders kunnen van de bevoegdheden als bedoeld in de artikelen 8 en 9 mandaat verlenen aan de urgentiecommissie.</text:p>
                </text:list-item>
                <text:list-item text:style-override="id1-3-2-2-4-4-4">
                  <text:number>3.</text:number>
                  <text:p text:style-name="al">Als burgemeester en wethouders mandaat verlenen zoals bedoeld in het vorige lid, geldt dit mandaat tevens voor het voeren van verweer bij de Bezwarencommissie Woonruimteverdeling..</text:p>
                </text:list-item>
              </text:list>
            </text:section>
            <text:section text:name="artikel_id1-3-2-2-4-5"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regio een reglement vast waarin onder andere de samenstelling, benoeming, bevoegdheden en werkwijze van de urgentiecommissie worden geregeld.</text:p>
            </text:section>
            <text:section text:name="artikel_id1-3-2-2-4-6" text:style-name="artikel">
              <text:p text:style-name="artikel_kop_titel"><text:span text:style-name="artikel_kop_label">Artikel</text:span> <text:span text:style-name="artikel_kop_nr">14.</text:span> Bezwarencommissie Woonruimteverdeling </text:p>
              <text:list text:style-name="id1-3-2-2-4-6-2">
                <text:list-item text:style-override="id1-3-2-2-4-6-2">
                  <text:number>1.</text:number>
                  <text:p text:style-name="al">Burgemeester en wethouders stellen in overleg met de overige gemeenten in de regio een reglement vast waarin onder andere de samenstelling, benoeming, bevoegdheden en werkwijze van de bezwarencommissie worden geregeld. </text:p>
                </text:list-item>
                <text:list-item text:style-override="id1-3-2-2-4-6-3">
                  <text:number>2.</text:number>
                  <text:p text:style-name="al">Dit reglement wordt aangeduid als Reglement Bezwarencommissie Woonruimteverdeling. </text:p>
                </text:list-item>
                <text:list-item text:style-override="id1-3-2-2-4-6-4">
                  <text:number>3.</text:number>
                  <text:p text:style-name="al">Als het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Overgangsregeling</text:p>
              <text:list text:style-name="id1-3-2-2-5-2-2">
                <text:list-item text:style-override="id1-3-2-2-5-2-2">
                  <text:number>1.</text:number>
                  <text:p text:style-name="al">De op het moment van inwerkingtreding van deze verordening in de regio als urgent aangemerkte woningzoekenden behouden hun eerdere urgentie, zolang de oorspronkelijke geldigheidsduur niet is verstreken. </text:p>
                </text:list-item>
                <text:list-item text:style-override="id1-3-2-2-5-2-3">
                  <text:number>2.</text:number>
                  <text:p text:style-name="al">De op het moment van inwerkingtreding van deze verordening in de regio ingeschreven woningzoekenden op de woningmarkt behouden hun inschrijfduur.</text:p>
                </text:list-item>
              </text:list>
            </text:section>
            <text:section text:name="artikel_id1-3-2-2-5-3" text:style-name="artikel">
              <text:p text:style-name="artikel_kop_titel"><text:span text:style-name="artikel_kop_label">Artikel</text:span> <text:span text:style-name="artikel_kop_nr">16.</text:span> Experimenten</text:p>
              <text:list text:style-name="id1-3-2-2-5-3-2">
                <text:list-item text:style-override="id1-3-2-2-5-3-2">
                  <text:number>1.</text:number>
                  <text:p text:style-name="al">Burgemeester en wethouders kunnen ruimte bieden aan experimenten op het gebied van de woonruimteverdeling, waarbij kan worden afgeweken van de bepalingen in deze verordening.</text:p>
                </text:list-item>
                <text:list-item text:style-override="id1-3-2-2-5-3-3">
                  <text:number>2.</text:number>
                  <text:p text:style-name="al">Wanneer van deze mogelijkheid gebruik wordt gemaakt, wordt hiervan melding en verslag gedaan aan de gemeenteraad.</text:p>
                </text:list-item>
              </text:list>
            </text:section>
            <text:section text:name="artikel_id1-3-2-2-5-4" text:style-name="artikel">
              <text:p text:style-name="artikel_kop_titel"><text:span text:style-name="artikel_kop_label">Artikel</text:span> <text:span text:style-name="artikel_kop_nr">17.</text:span> Hardheidsclausule</text:p>
              <text:p text:style-name="al">Burgemeester en wethouders zijn bevoegd, in gevallen waarin toepassing van deze verordening naar hun oordeel tot een bijzondere hardheid leidt, ten gunste van de woningzoekende af te wijken van deze regels.</text:p>
            </text:section>
            <text:section text:name="artikel_id1-3-2-2-5-5" text:style-name="artikel">
              <text:p text:style-name="artikel_kop_titel"><text:span text:style-name="artikel_kop_label">Artikel</text:span> <text:span text:style-name="artikel_kop_nr">18.</text:span> Inwerkingtreding en citeertitel</text:p>
              <text:list text:style-name="id1-3-2-2-5-5-2">
                <text:list-item text:style-override="id1-3-2-2-5-5-2">
                  <text:number>1.</text:number>
                  <text:p text:style-name="al">Deze verordening treedt in werking op 1 maart 2020 en vervalt uiterlijk op 1 maart 2024.</text:p>
                </text:list-item>
                <text:list-item text:style-override="id1-3-2-2-5-5-3">
                  <text:number>2.</text:number>
                  <text:p text:style-name="al">Deze verordening wordt aangehaald als: Huisvestingsverordening gemeente Ermelo 2020 </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instrumentarium in te grijpen in de verdeling van goedkope woonruimte.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 </text:p>
          <text:p text:style-name="al">In de eerste plaats komen woningzoekenden die behoren tot een urgentiecategorie in aanmerking voor een huisvestingsvergunning. Het kan echter zijn dat voor een bepaalde woonruimte geen woningzoekenden met een urgentiestatus in aanmerking komen. Dan wordt de woonruimte toegewezen aan andere (niet-urgente) woningzoekenden die in aanmerking komen voor deze woonruimte.</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Van deze mogelijkheid wordt in de verordening geen gebruik gemaakt. </text:p>
          <text:p text:style-name="al"/>
          <text:p text:style-name="al">
          <text:span text:style-name="nadrukcur">Uitgangspunt huisvestingsverordening</text:span>
        </text:p>
          <text:p text:style-name="al">De bedoeling van deze verordening is vooral het regelen van de verdeling van de beschikbaar komende goedkope huurwoningen vanwege de schaarste aan deze woningen en het tegengaan van de onevenwichtige en onrechtvaardige effecten van die schaarste. Hiervoor is in overleg met de buurgemeenten en de woningcorporaties een eerlijke en rechtvaardige verdeling uitgewerkt, die voortbouwt op de gegroeide samenwerking.</text:p>
          <text:p text:style-name="al"/>
          <text:p text:style-name="al">
          <text:span text:style-name="nadrukcur">Woningruil</text:span>
        </text:p>
          <text:p text:style-name="al">Deze verordening ziet niet toe op woningruil. In het Burgerlijk Wetboek worden hiervoor voldoende richtlijnen gegeven.</text:p>
          <text:p text:style-name="al"/>
          <text:p text:style-name="al">
          <text:span text:style-name="nadrukvet">Artikelsgewijs</text:span>
        </text:p>
          <text:p text:style-name="al"/>
          <text:p text:style-name="al">In deze artikelsgewijze toelichting worden alleen die bepalingen die nadere toelichting behoeven behandeld.</text:p>
          <text:p text:style-name="al"/>
          <text:p text:style-name="al">
          <text:span text:style-name="nadrukvet">Artikel 1. Begripsbepalingen</text:span>
        </text:p>
          <text:p text:style-name="al">De wet bepaalt al een flink aantal definities, die ook bindend zijn voor deze verordening. Voor de duidelijkheid is een aantal belangrijke definities hier. Bij deze een toelichting bij begripsbepalingen die dat behoeven:</text:p>
          <text:p text:style-name="al"/>
          <text:p text:style-name="al">
          <text:span text:style-name="nadrukcur">d. Inkomensgrens: Het maximale jaarinkomen (verzamelinkomen van huishouden, kinderen niet meegerekend) waarmee op een sociale huurwoning kan worden gereageerd is op 1-1- 2019 € 38.035. Deze inkomensgrens wordt jaarlijks aangepast.</text:span>
        </text:p>
          <text:p text:style-name="al"/>
          <text:p text:style-name="al">e.<text:span text:style-name="nadrukcur"> lotingsmodule:</text:span> een deel van de vrijkomende woningen zal via loting worden toegewezen. De bedoeling hiervan is dat spoedzoekers, een groot deel van de urgenten en diegenen, die vergeten zijn of niet in staat waren zich tijdig in te schrijven, toch een kans maken op een woning.</text:p>
          <text:p text:style-name="al"/>
          <text:p text:style-name="al">f.<text:span text:style-name="nadrukcur"> 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Bij de definitie van mantelzorg in de verordening is aangesloten bij de definitie in artikel 1.1.1 van de Wet maatschappelijke ondersteuning 2015.</text:p>
          <text:p text:style-name="al"/>
          <text:p text:style-name="al">k. <text:span text:style-name="nadrukcur">Regio: </text:span>De genoemde gemeenten en de in die gemeenten werkzame woningcorporaties werken samen bij de woonruimteverdeling. </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zijn onder de werkingssfeer van deze verordening gebracht. Woonruimten met een huur boven de huurprijsgrens kunnen zonder huisvestingsvergunning worden gehuurd of verhuurd.</text:p>
          <text:p text:style-name="al"/>
          <text:p text:style-name="al">
          <text:span text:style-name="nadrukvet">Artikel 3. Inschrijfsysteem van woningzoekenden</text:span>
        </text:p>
          <text:p text:style-name="al">Deze bepaling is gegrond op artikel 4, eerste lid, onder a, van de wet. Het hanteren van eenzelfde regionaal inschrijfsysteem bevordert de transparantie en vermindert de administratieve lasten voor de burger.</text:p>
          <text:p text:style-name="al"/>
          <text:p text:style-name="al">In artikel 15 is een overgangsregeling opgenomen voor bestaande inschrijvingen in de oude inschrijfsystemen. Zie verder de toelichting bij artikel 15. </text:p>
          <text:p text:style-name="al"/>
          <text:p text:style-name="al">Het in het vierde lid genoemde bewijs van inschrijving is vorm vrij.</text:p>
          <text:p text:style-name="al"/>
          <text:p text:style-name="al">Voorwaarde voor woningtoewijzing is inschrijving als woningzoekende bij een corporatie. Wie het langst staat ingeschreven is het eerst aan de beurt voor een woning, tenzij het om een woning gaat die wordt verloot onder de belangstellenden. Daarnaast ontvangen woningzoekenden met een urgentieverklaring voorrang.</text:p>
          <text:p text:style-name="al"/>
          <text:p text:style-name="al">Een inschrijving via het huurdersportaal bij de corporatie in de ene gemeente is ook geldig in de andere gemeenten van de Regio.</text:p>
          <text:p text:style-name="al"/>
          <text:p text:style-name="al">
          <text:span text:style-name="nadrukvet">Artikel 4.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met betrekking tot geboortedatum, nationaliteit en, indien van toepassing, verblijfstitel zijn noodzakelijk in verband met de wettelijke eisen van artikel 10, tweede lid, van de wet.</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 </text:p>
          <text:p text:style-name="al"/>
          <text:p text:style-name="al">
          <text:span text:style-name="nadrukvet">Artikel 5. Criteria voor verlening huisvestingsvergunning</text:span>
        </text:p>
          <text:p text:style-name="al">In artikel 5 worden de voorwaarden voor verlening van een vergunning nog eens duidelijk weergeven: er moet sprake zijn van een toewijzing door de corporatie aan een meerderjarige woningzoekende met een passend inkomen.</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uitzonderlijke gevallen kan door een woningcorporatie een woning rechtstreeks worden toegewezen, als van een woningzoekende gezien zijn of haar persoonlijke omstandigheden, echt niet kan worden verlangd, dat hij / zij via de gebruikelijke wijze van bekendmaking enz. opteert voor een woning. Hiervan maakt de corporatie spaarzaam gebruik en maakt zij melding aan het gemeentebestuur (leden 3, 4 en 5). Dit ten behoeve van de uitstroom uit tijdelijke huisvesting voor mensen die hier niet voor kiezen, zorgvoorzieningen via de Centrale Uitgang en met het oog op de huisvesting van categorieën woningzoekenden die niet in staat zijn zelf een woning te vinden en voor welke directe bemiddeling de meest passende vorm van woningtoewijzing is.</text:p>
          <text:p text:style-name="al"/>
          <text:p text:style-name="al">Dit artikel schept tevens de mogelijkheid (geen verplichting) om woningen met specifieke voorzieningen (bijvoorbeeld woningen voor ouderen) met voorrang aan deze doelgroep toe te wijzen. Dit wordt duidelijk vermeld bij het aanbieden van woningen via het woonruimteverdeelsysteem. De mate waarin in een jaar door de woningcorporaties van deze mogelijkheid gebruik is gemaakt, wordt in het Jaarverslag woonruimteverdeling toegelicht.</text:p>
          <text:p text:style-name="al"/>
          <text:p text:style-name="al">
          <text:span text:style-name="nadrukvet">Artikel 7. Voorrang bij urgentie</text:span>
        </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 </text:p>
          <text:p text:style-name="al"/>
          <text:p text:style-name="al">Er worden vier groepen urgenten onderscheiden. Allereerst vreemdelingen / verblijfsgerechtigden. Om tijdig aan de wettelijk opgelegde taakstelling te kunnen voldoen, ontvangen deze tot aan de afgesproken aantallen voorrang bij de woningtoewijzing. Onder vreemdelingen moeten worden verstaan, personen, die in Nederland een verblijfsvergunning asiel voor bepaalde tijd hebben aangevraagd en als gevolg daarvan een verblijfsvergunning hebben ontvangen als bedoeld in artikel 8, onderdeel a, b, c, of d, van de Vreemdelingenwet 2000. Met de taakstelling wordt bedoeld het aantal in opvangcentra of op gemeentelijke opvangplaatsen verkerende vergunninghouders in wier huisvesting per gemeente per kalenderhalfjaar dient te worden voorzien. Daarnaast zijn er woningzoekende die als gevolg van stadsvernieuwingsopgave hun woning moeten verlaten. Zij vallen in urgentiecategorie 2. Urgentiecategorie 3 bestaat uit personen in het bezit van een urgentieverklaring als mantelzorger en personen die in verband met problemen van relationele aard of geweld hun woonruimte hebben verlaten en bijvoorbeeld tijdelijk onderdak hebben in een veiligheidshuis. Tot slot zijn er de personen in het bezit van een urgentieverklaring op andere gronden dan genoemd in de eerste 3 categorieën. Daarna volgen alle overige woningzoekenden.</text:p>
          <text:p text:style-name="al"/>
          <text:p text:style-name="al">Personen die in veiligheids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 Vergunninghouders en stadsvernieuwingsurgenten zijn hier als urgentiecategorie aan toegevoegd.</text:p>
          <text:p text:style-name="al"/>
          <text:p text:style-name="al">Dit artikel geeft woningcorporaties de mogelijkheid om vooraf aan te geven dat urgent woning-zoekenden voor een beperkt aantal geselecteerde woningen (lid 2) niet in aanmerking komen, tenzij op basis van hun inschrijfduur. Het kan hierbij gaan om zogenaamde populaire woningen. </text:p>
          <text:p text:style-name="al">Het verlenen van urgentie is er op gericht iemand een (bij de gezinssituatie) passend dak boven zijn hoofd te bieden. Dit hoeft niet persé de meest mooie en aantrekkelijke woning te zijn. Het artikel kan ook gebruikt worden om buurten of straten met beperkte draagkracht tijdelijk uit te sluiten voor urgent woningzoekenden. </text:p>
          <text:p text:style-name="al">De regel mag er niet toe leiden dat urgent woningzoekenden langer dan de gebruikelijke zoektijd voor urgent woningzoekenden nodig hebben om een passende woning te vinden.</text:p>
          <text:p text:style-name="al">In lid drie is bepaald dat een verleende urgentie na zes maanden vervalt. Dit is een redelijk termijn die urgent woningzoekenden in staat moet stellen een passende woning te vinden. Als dit na zes maanden nog niet is gebeurd en er zijn geen bijzondere omstandigheden die dit rechtvaardigen, is de urgentie woonsituatie blijkbaar verdwenen en vervalt de verkregen urgentieverklaring. De urgentiecommissie kan bij uitzondering, gelet op de omstandigheden, een verkregen urgentieverklaring verlengen.</text:p>
          <text:p text:style-name="al"/>
          <text:p text:style-name="al">
          <text:span text:style-name="nadrukvet">Artikel 8. Verzoek om indeling in een urgentiecategorie</text:span>
        </text:p>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
          <text:p text:style-name="al">Voor een advies als bedoeld in het vierde lid, kunnen burgemeester en wethouders bijvoorbeeld bij een verzoek om een medische indicatie een medisch adviseur aanwijzen. Deze laat zich – evenals andere in te schakelen adviseurs – in zijn onderzoek en advies mede leiden door de richtlijnen en de aandachtspunten, die door de gemeenten en corporaties voor een goede beoordeling en afweging zijn opgesteld.</text:p>
          <text:p text:style-name="al"/>
          <text:p text:style-name="al">Wanneer een woningzoekende, die wordt geconfronteerd met een gedwongen huisuitzetting, bijvoorbeeld vanwege hennepteelt, urgentie aanvraagt en vervolgens urgentie krijgt, dan zal deze urgentie ook geeffectueerd moeten kunnen worden. Ofwel door tussenkomst van de oorspronkelijke woningcorporatie, maar in elk geval met behulp van een van de andere corporaties in de regio. Het zogenaamde “tweede kansenbeleid” van de corporaties kan hiervoor aanvullende regels geven. Deze mogen er echter niet toe leiden dat de urgent woningzoekende zonder woning blijft. </text:p>
          <text:p text:style-name="al"/>
          <text:p text:style-name="al">
          <text:span text:style-name="nadrukvet">Artikel 9. Intrekken urgentie</text:span>
        </text:p>
          <text:p text:style-name="al">Dit artikel spreekt voor zich. Het weigeren van een woning wordt een urgent woningzoekende zwaar aangerekend. N.b. Na zes maanden vervalt een urgentie van rechtswege, zoals opgenomen in artikel 7.</text:p>
          <text:p text:style-name="al"/>
          <text:p text:style-name="al">
          <text:span text:style-name="nadrukvet">Artikel 10. Toewijzing van woningen door middel van loting</text:span>
        </text:p>
          <text:p text:style-name="al">Een deel van het woningaanbod wordt via loting toegewezen. Op die manier maken ingeschreven woningzoekenden met een korte inschrijftijd toch kans op een woning. Vooral wie op korte termijn een woning nodig heeft en/of personen die zich niet tijdig inschreven of konden inschrijven zijn hierbij gebaat.</text:p>
          <text:p text:style-name="al">Om mensen die met spoed een woning zoeken beter te bedienen wordt het aandeel woningen dat via loting wordt toegewezen, verhoogd. Door periodiek te evalueren zal het effect hiervan voor het sneller vinden van een woning (en eventuele onbedoelde neveneffecten) in beeld worden gebracht. Zo wordt gestreefd naar de optimale verdeling van regulier aanbod enerzijds en van woningen via loting anderzijds. </text:p>
          <text:p text:style-name="al">Net zoals het weigeren van een woning door een urgent woningzoekende zwaarwegende gevolgen voor hem of haar heeft, zijn er ook negatieve gevolgen verbonden aan het weigeren van een woning die door loting is toegewezen. Reden hiervoor is dat de lotingmodule met name bedoeld is voor spoedzoekers en niet voor woningzoekenden die om andere redenen voor de desbetreffende woning een kansje willen wagen. Corporaties en gemeenten monitoren de ontwikkelingen op de woningmarkt en bepalen in overleg wat een gerechtvaardigde termijn van uitsluiting is bij het weigeren van een lotingswoning en onder welke voorwaarden deze consequentie kan worden opgelegd. </text:p>
          <text:p text:style-name="al"/>
          <text:p text:style-name="al">
          <text:span text:style-name="nadrukvet">Artikel 11. Rangorde woningzoekenden</text:span>
        </text:p>
          <text:p text:style-name="al">In dit artikel is in aansluiting op de voorrangsregels van deze verordening een rangorde voor toewijzing van woonruimte gegeven. Over de volgorde van toewijzing kan op die manier geen misverstand bestaan.</text:p>
          <text:p text:style-name="al"/>
          <text:p text:style-name="al">
          <text:span text:style-name="nadrukondlijn">In overzicht:</text:span>
        </text:p>
          <text:list text:style-name="id1-3-2-4-105">
            <text:list-item text:style-override="id1-3-2-4-105-1">
              <text:number>-</text:number>
              <text:p text:style-name="al">Bij loting: de eerst gelote kandidaat enz. </text:p>
            </text:list-item>
            <text:list-item text:style-override="id1-3-2-4-105-2">
              <text:number>-</text:number>
              <text:p text:style-name="al">Overig woningaanbod: </text:p>
              <text:list text:style-name="id1-3-2-4-105-2-3">
                <text:list-item text:style-override="id1-3-2-4-105-2-3-1">
                  <text:number>1.</text:number>
                  <text:p text:style-name="al">Woningzoekenden in urgentiecategorie 1 (op datum urgentie), vervolgens</text:p>
                </text:list-item>
                <text:list-item text:style-override="id1-3-2-4-105-2-3-2">
                  <text:number>2.</text:number>
                  <text:p text:style-name="al">Woningzoekenden in urgentiecategorie 2 (op datum urgentie)</text:p>
                </text:list-item>
                <text:list-item text:style-override="id1-3-2-4-105-2-3-3">
                  <text:number>3.</text:number>
                  <text:p text:style-name="al">Woningzoekenden in urgentiecategorie 3 en 4 (op datum urgentie), dan</text:p>
                </text:list-item>
                <text:list-item text:style-override="id1-3-2-4-105-2-3-4">
                  <text:number>4.</text:number>
                  <text:p text:style-name="al">overige ingeschreven woningzoekenden (op basis van inschrijftijd)</text:p>
                </text:list-item>
              </text:list>
            </text:list-item>
            <text:list-item text:style-override="id1-3-2-4-105-3">
              <text:number>-</text:number>
              <text:p text:style-name="al">Via bemiddeling: uitzonderingen, door corporaties in te vullen </text:p>
            </text:list-item>
          </text:list>
          <text:p text:style-name="al">
          <text:span text:style-name="nadrukvet">Artikel 12. Verlenen mandaat</text:span>
        </text:p>
          <text:p text:style-name="al">Mandaatverlening is een bevoegdheid van het college. Bepalingen hierover zijn opgenomen in een separaat mandaatbesluit per gemeente. De bepalingen zijn een uitwerking van artikel 19 van de wet en hoewel in beginsel dus overbodig, toch opgenomen om te benadrukken dat dit uitdrukkelijk de bedoeling is en dat burgemeester en wethouders voornemens zijn van deze bevoegdheid gebruik te maken. Daardoor ontstaat een vloeiende regionale werkwijze.</text:p>
          <text:p text:style-name="al"/>
          <text:p text:style-name="al">
          <text:span text:style-name="nadrukvet">Artikel 13. Urgentiecommissie</text:span>
        </text:p>
          <text:p text:style-name="al">Op grond van de gemeentewet kan het college een dergelijke commissie inrichten.</text:p>
          <text:p text:style-name="al">Voor alle duidelijkheid is toch dit artikel opgenomen. Ook om te benadrukken dat deze verordening vooral bedoeld is om de urgentie van woningzoekende te regelen.</text:p>
          <text:p text:style-name="al">Het reglement geldt voor de gehele woningmarkt. (zie ook de toelichting bij artikel 12)</text:p>
          <text:p text:style-name="al"/>
          <text:p text:style-name="al">
          <text:span text:style-name="nadrukvet">Artikel 14. Commissie bezwaarschriften woonruimteverdeling</text:span>
        </text:p>
          <text:p text:style-name="al">Het college kan de afhandeling van bezwaar en beroep zelf bij besluit regelen. Zie hiervoor ook de hoofdstukken 7 en 9 van de Awb.</text:p>
          <text:p text:style-name="al"/>
          <text:p text:style-name="al">Om te bevorderen dat voor het onderdeel woonruimteverdeling een in de gehele woningmarktregio gelijke aanpak en beoordeling wordt gevolgd is toch dit artikel opgenomen en een reglement voor de commissie opgesteld. (zie ook de toelichting bij artikel 12 en 13).</text:p>
          <text:p text:style-name="al"/>
          <text:p text:style-name="al">
          <text:span text:style-name="nadrukvet">Artikel 15. Overgangsregeling</text:span>
        </text:p>
          <text:p text:style-name="al">De overgangsbepaling is bedoeld om te onderstrepen dat de inwerkingtreding van deze verordening geen invloed heeft op de inschrijfduur of verkregen urgentie van woningzoekenden.</text:p>
          <text:p text:style-name="al"/>
          <text:p text:style-name="al">
          <text:span text:style-name="nadrukvet">Artikel 16. Experimenten</text:span>
        </text:p>
          <text:p text:style-name="al">Dit artikel maakt het mogelijk gedurende de looptijd van de verordening aanvullende afspraken te maken over de verdeling van woonruimte en in te spelen op veranderingen op de (regionale) woningmarkt. Van dergelijke aanvullende afspraken wordt de gemeenteraad in kennis gesteld. </text:p>
          <text:p text:style-name="al">Daarnaast worden deze maatregelen geëvalueerd. Van deze evaluatie wordt verslag gedaan aan de raad. </text:p>
          <text:p text:style-name="al"/>
          <text:p text:style-name="al">
          <text:span text:style-name="nadrukvet">Artikel 17. Hardheidsclausule</text:span>
        </text:p>
          <text:p text:style-name="al">Wanneer uit de toepassing van deze regels voor de woningzoekende onevenredig nadeel zou voortvloeien, kan van deze bepaling gebruik worden gemaakt. Een duidelijke motivering zal steeds aan een afwijking ten grondslag moeten lig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79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9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9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Huisvesting | Organisatie en beleid</meta:user-defined>
    <meta:user-defined meta:name="DC.source">Gemeentewet]|[1.0:c:BWBR0005416&amp;g=2020-01-01</meta:user-defined>
    <meta:user-defined meta:name="DC.source">Huisvestingswet 2014]|[1.0:c:BWBR0035303&amp;g=2019-07-01</meta:user-defined>
    <meta:user-defined meta:name="OVERHEIDop.referentienummer">e190050432</meta:user-defined>
    <meta:user-defined meta:name="DCTERMS.alternative">Huisvestingsverordening gemeente Ermelo 2020 </meta:user-defined>
    <dc:language>nl</dc:language>
    <meta:user-defined meta:name="OVERHEID.Gemeente/DC.spatial">Ermelo</meta:user-defined>
    <meta:user-defined meta:name="DC.title">Verordening van de gemeenteraad van de gemeente Ermelo houdende regels omtrent huisvesting (Huisvestingsverordening gemeente Ermelo 2020)</meta:user-defined>
    <meta:user-defined meta:name="DCTERMS.W3CDTF/DCTERMS.available">2020-02-26</meta:user-defined>
    <meta:user-defined meta:name="DCTERMS.W3CDTF/OVERHEIDop.jaargang">2020</meta:user-defined>
    <meta:user-defined meta:name="OVERHEIDop.publicationIssue">47792</meta:user-defined>
    <meta:user-defined meta:name="OVERHEIDop.betreftRegeling">CVDR637566_1</meta:user-defined>
    <meta:user-defined meta:name="xs:date/OVERHEIDop.startdatum">2020-03-01</meta:user-defined>
    <meta:user-defined meta:name="OVERHEIDop.GmbID/DC.identifier">gmb-2020-47792</meta:user-defined>
    <meta:user-defined meta:name="OVERHEIDop.versieInformatie"/>
  </office:meta>
</office:document-meta>
</file>