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plaatsen van 17 zonnepanelen, Van Heemstralaan 100 en 100 B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658</text:p>
            <text:p text:style-name="common-al">OLO-nummer: 4956525</text:p>
            <text:p text:style-name="common-al">Datum indiening: 14 februari 2020</text:p>
            <text:p text:style-name="common-al">Omschrijving: het plaatsen van 17 zonnepanelen</text:p>
            <text:p text:style-name="common-al">Adres: Van Heemstralaan 100 en 100 B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87.547 445439.369</meta:user-defined>
    <meta:user-defined meta:name="DC.title">ODRA Gemeente Arnhem - het plaatsen van 17 zonnepanelen, Van Heemstralaan 100 en 100 B  Arnhem</meta:user-defined>
    <meta:user-defined meta:name="OVERHEID.PostcodeHuisnummer/OVERHEIDop.postcodeHuisnummer">6814KN 100</meta:user-defined>
    <meta:user-defined meta:name="OVERHEIDop.straatnaam">Van Heemstra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87</meta:user-defined>
    <meta:user-defined meta:name="OVERHEIDop.GmbID/DC.identifier">gmb-2020-47787</meta:user-defined>
    <meta:user-defined meta:name="OVERHEIDop.versieInformatie"/>
  </office:meta>
</office:document-meta>
</file>