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Kijlstraat, 46, het verwijderen van de garagedeur en het plaatsen van nieuwe kozij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Kijlstraat 46, 9571AL, </text:p>
            <text:p text:style-name="common-al">het verwijderen van de garagedeur en het plaatsen van nieuwe kozijnen, (9332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78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557.53 547070.38</meta:user-defined>
    <meta:user-defined meta:name="DC.title">Gemeente Borger-Odoorn, 2e Exloërmond, Kijlstraat, 46, het verwijderen van de garagedeur en het plaatsen van nieuwe kozijnen (verleend)</meta:user-defined>
    <meta:user-defined meta:name="OVERHEID.PostcodeHuisnummer/OVERHEIDop.postcodeHuisnummer">9571AL 46</meta:user-defined>
    <meta:user-defined meta:name="OVERHEIDop.straatnaam">Kijlstraat</meta:user-defined>
    <meta:user-defined meta:name="OVERHEIDop.woonplaats">2e Exlo??rmon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86</meta:user-defined>
    <meta:user-defined meta:name="OVERHEIDop.GmbID/DC.identifier">gmb-2020-47786</meta:user-defined>
    <meta:user-defined meta:name="OVERHEIDop.versieInformatie"/>
  </office:meta>
</office:document-meta>
</file>