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art van Hollandloop op 2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art. 2:25 van de APV is verleend voor het Evenement Hart van Hollandloop op 23 juni 2020 door Kockengen. Deze vergunning is ook geldig in 2021 en 2022.</text:p>
            <text:p text:style-name="common-al">Zaaknummer:Z/20/176865</text:p>
            <text:p text:style-name="common-al">Verzenddatum:6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8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100.34 462279.09</meta:user-defined>
    <meta:user-defined meta:name="DC.title">Evenement Hart van Hollandloop op 23 juni 2020</meta:user-defined>
    <meta:user-defined meta:name="OVERHEID.PostcodeHuisnummer/OVERHEIDop.postcodeHuisnummer">3628BH 1</meta:user-defined>
    <meta:user-defined meta:name="OVERHEIDop.straatnaam">Dreef</meta:user-defined>
    <meta:user-defined meta:name="OVERHEIDop.woonplaats">Kockeng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81</meta:user-defined>
    <meta:user-defined meta:name="OVERHEIDop.GmbID/DC.identifier">gmb-2020-47781</meta:user-defined>
    <meta:user-defined meta:name="OVERHEIDop.versieInformatie"/>
  </office:meta>
</office:document-meta>
</file>