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van de burgemeester van de gemeente Amsterdam houdende regels omtrent  bedrijfsadministratie bij raamprostitutiebedrijven </text:p>
      <text:section text:name="regeling_id1-3-2" text:style-name="regeling">
        <text:section text:name="aanhef_id1-3-2-1" text:style-name="aanhef">
          <text:section text:name="preambule_id1-3-2-1-1" text:style-name="preambule">
            <text:p text:style-name="al">De burgemeester van Amsterdam</text:p>
            <text:p text:style-name="al"/>
            <text:p text:style-name="al">Besluit de volgende regeling vast te stellen:</text:p>
            <text:p text:style-name="al"/>
            <text:p text:style-name="al">
            <text:span text:style-name="nadrukvet">Beleidsregels van de burgemeester van Amsterdam in verband met bedrijfsadministratie bij raamprostitutiebedrijven</text:span>
          </text:p>
          </text:section>
        </text:section>
        <text:section text:name="regeling-tekst_id1-3-2-2" text:style-name="regeling-tekst">
          <text:section text:name="artikel_id1-3-2-2-1" text:style-name="artikel">
            <text:p text:style-name="artikel_kop_titel"><text:span text:style-name="artikel_kop_label"/> </text:p>
            <text:p text:style-name="al">Volgens artikel 3.31 van de APV dienen prostitutiebedrijven te beschikken over een bedrijfsadministra­tie. De administratie van de afgelopen drie maanden moet beschikbaar zijn in het bedrijf voor toezicht­houders en opsporingsambtenaren. In de APV en de toelichting daarop staat dat de exploitant in ieder geval gegevens moet opnemen van de in het bedrijf werkzame prostituees, de verhuuradministratie en de getekende intakeformulieren.</text:p>
            <text:p text:style-name="al"/>
            <text:p text:style-name="al">Uit de uitspraak van de Raad van State van 29 augustus 2018 volgt dat artikel 3.31, eerste lid van de APV onverbindend is voor zover daarin wordt vereist om  bijzondere gegevens in de zin van artikel 16 van de Wbp op te nemen in de bedrijfsadministratie die op grond van het tweede lid beschikbaar zijn voor de toezichthouders en opsporingsambtenaren. Dit betekent dat niet mag worden geëist dat er bijzondere persoonsgegevens worden geregistreerd. </text:p>
            <text:p text:style-name="al"/>
            <text:p text:style-name="al">De volgende documenten moeten in ieder geval in de bedrijfsadministratie aanwezig zijn:</text:p>
            <text:list text:style-name="id1-3-2-2-1-7">
              <text:list-item text:style-override="id1-3-2-2-1-7-1">
                <text:number>1.</text:number>
                <text:p text:style-name="al">Afschriften van verslagen van intakegesprekken en verslagen van de periodieke        vervolggesprekken;</text:p>
              </text:list-item>
              <text:list-item text:style-override="id1-3-2-2-1-7-2">
                <text:number>2.</text:number>
                <text:p text:style-name="al"> Rooster van welke kamer aan welke prostituee verhuurd is voor welke periode;</text:p>
              </text:list-item>
              <text:list-item text:style-override="id1-3-2-2-1-7-3">
                <text:number>3.</text:number>
                <text:p text:style-name="al">Facturen/bonnen met specificatie waarvoor is betaald;</text:p>
              </text:list-item>
              <text:list-item text:style-override="id1-3-2-2-1-7-4">
                <text:number>4.</text:number>
                <text:p text:style-name="al"> Verslagen van alle toezichtactiviteiten/journaals.</text:p>
              </text:list-item>
              <text:list-item text:style-override="id1-3-2-2-1-7-5">
                <text:number>5.</text:number>
                <text:p text:style-name="al"> Het rooster waarop de aanwezigheid van de exploitant/leidinggevende staat aangegeven.</text:p>
                <text:p text:style-name="al"/>
              </text:list-item>
            </text:list>
            <text:p text:style-name="al"> </text:p>
            <text:p text:style-name="al">Met betrekking tot de documenten bedoeld onder 1, 2 en 3 geldt dat deze wel tot een uniek nummer of ander kenmerk te herleiden  moeten zijn, maar dat niet is vereist dat deze herleidbaar zijn tot een persoon. Met betrekking tot de documenten bedoeld onder 4 geldt dat deze niet herleidbaar hoeven te zijn tot persoon, danwel tot een nummer of ander kenmerk.</text:p>
            <text:p text:style-name="al"/>
            <text:p text:style-name="al"> </text:p>
            <text:p text:style-name="al">In zijn algemeenheid geldt dat de  administratie moet voldoen aan de wettelijke eisen van de Belastingdienst.</text:p>
            <text:p text:style-name="al">Extra gegevens kunnen verplicht worden gesteld, maar dit zal van te voren worden aangekondigd. </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msterdam, 31 januari 2020</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burgemeester</text:span></text:p>
            <text:p><text:span text:style-name="functie">Femke Halsema</text:span></text:p>
          </text:section>
          <text:section text:name="ondertekening_id1-3-2-3-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78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8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8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Amsterdam</meta:user-defined>
    <meta:user-defined meta:name="OVERHEID.Informatietype/DC.type">officiële publicatie</meta:user-defined>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TaxonomieBeleidsagenda/OVERHEID.category">Openbare orde en veiligheid | Organisatie en beleid</meta:user-defined>
    <meta:user-defined meta:name="DC.source">Onbekend</meta:user-defined>
    <meta:user-defined meta:name="DCTERMS.alternative">Beleidsregels van de burgemeester van Amsterdam in verband met bedrijfsadministratie bij raamprostitutiebedrijven</meta:user-defined>
    <dc:language>nl</dc:language>
    <meta:user-defined meta:name="OVERHEID.Gemeente/DC.spatial">Amsterdam</meta:user-defined>
    <meta:user-defined meta:name="DC.title">Beleidsregels van de burgemeester van de gemeente Amsterdam houdende regels omtrent  bedrijfsadministratie bij raamprostitutiebedrijven</meta:user-defined>
    <meta:user-defined meta:name="DCTERMS.W3CDTF/DCTERMS.available">2020-02-20</meta:user-defined>
    <meta:user-defined meta:name="DCTERMS.W3CDTF/OVERHEIDop.jaargang">2020</meta:user-defined>
    <meta:user-defined meta:name="OVERHEIDop.publicationIssue">47780</meta:user-defined>
    <meta:user-defined meta:name="OVERHEIDop.betreftRegeling">CVDR637565_1</meta:user-defined>
    <meta:user-defined meta:name="xs:date/OVERHEIDop.startdatum">2020-02-21</meta:user-defined>
    <meta:user-defined meta:name="OVERHEIDop.GmbID/DC.identifier">gmb-2020-47780</meta:user-defined>
    <meta:user-defined meta:name="OVERHEIDop.versieInformatie"/>
  </office:meta>
</office:document-meta>
</file>