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van een kapvergunning, Waterbergseweg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704</text:p>
            <text:p text:style-name="common-al">OLO-nummer: 4959097</text:p>
            <text:p text:style-name="common-al">Datum indiening: 16 februari 2020</text:p>
            <text:p text:style-name="common-al">Omschrijving: aanvraag van een kapvergunning</text:p>
            <text:p text:style-name="common-al">Adres: Waterbergseweg 9 Arnhem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12.76 446126.04</meta:user-defined>
    <meta:user-defined meta:name="DC.title">ODRA Gemeente Arnhem - aanvraag van een kapvergunning, Waterbergseweg 9 Arnhem</meta:user-defined>
    <meta:user-defined meta:name="OVERHEID.PostcodeHuisnummer/OVERHEIDop.postcodeHuisnummer">6815AL 9</meta:user-defined>
    <meta:user-defined meta:name="OVERHEIDop.straatnaam">Waterbergseweg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78</meta:user-defined>
    <meta:user-defined meta:name="OVERHEIDop.GmbID/DC.identifier">gmb-2020-47778</meta:user-defined>
    <meta:user-defined meta:name="OVERHEIDop.versieInformatie"/>
  </office:meta>
</office:document-meta>
</file>