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weg 1. Het adres moet zijn Rijnweg 1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ectificatie </text:p>
            <text:p text:style-name="common-al">In de krant van 26 februari 2020 stond vermeld Rijweg 1. Het adres moet zijn Rijnweg 1,  plaatsen nieuwe toegangsdeur met trap en bordes</text:p>
            <text:p text:style-name="common-al">Verzonden 11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77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7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7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69.602 518481.164</meta:user-defined>
    <meta:user-defined meta:name="DC.title">Rijweg 1. Het adres moet zijn Rijnweg 1VERLEENDE OMGEVINGSVERGUNNING</meta:user-defined>
    <meta:user-defined meta:name="OVERHEID.PostcodeHuisnummer/OVERHEIDop.postcodeHuisnummer">1628PA 1</meta:user-defined>
    <meta:user-defined meta:name="OVERHEIDop.straatnaam">Rijnweg</meta:user-defined>
    <meta:user-defined meta:name="OVERHEIDop.woonplaats">Hoorn</meta:user-defined>
    <meta:user-defined meta:name="DCTERMS.W3CDTF/DCTERMS.available">2020-02-21</meta:user-defined>
    <meta:user-defined meta:name="DCTERMS.W3CDTF/OVERHEIDop.jaargang">2020</meta:user-defined>
    <meta:user-defined meta:name="OVERHEIDop.publicationIssue">47776</meta:user-defined>
    <meta:user-defined meta:name="OVERHEIDop.GmbID/DC.identifier">gmb-2020-47776</meta:user-defined>
    <meta:user-defined meta:name="OVERHEIDop.versieInformatie"/>
  </office:meta>
</office:document-meta>
</file>