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kappen van een grote conifeer, Aasterberg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664</text:p>
            <text:p text:style-name="common-al">OLO-nummer: 4956735</text:p>
            <text:p text:style-name="common-al">Datum indiening: 14 februari 2020</text:p>
            <text:p text:style-name="common-al">Omschrijving: het kappen van een grote conifeer</text:p>
            <text:p text:style-name="common-al">Adres: Aasterbergstraat 6 Arnhem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88.75 439642.775</meta:user-defined>
    <meta:user-defined meta:name="DC.title">ODRA Gemeente Arnhem - het kappen van een grote conifeer, Aasterbergstraat 6 Arnhem</meta:user-defined>
    <meta:user-defined meta:name="OVERHEID.PostcodeHuisnummer/OVERHEIDop.postcodeHuisnummer">6845GZ 6</meta:user-defined>
    <meta:user-defined meta:name="OVERHEIDop.straatnaam">Aasterbergstraat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74</meta:user-defined>
    <meta:user-defined meta:name="OVERHEIDop.GmbID/DC.identifier">gmb-2020-47774</meta:user-defined>
    <meta:user-defined meta:name="OVERHEIDop.versieInformatie"/>
  </office:meta>
</office:document-meta>
</file>