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realiseren van een bootlift, Onderlangs 11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391</text:p>
            <text:p text:style-name="common-al">Datum indiening: 12 februari 2020</text:p>
            <text:p text:style-name="common-al">Omschrijving: het realiseren van een bootlift</text:p>
            <text:p text:style-name="common-al">Adres: Onderlangs 1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45.223 444047.477</meta:user-defined>
    <meta:user-defined meta:name="DC.title">ODRA Gemeente Arnhem - het realiseren van een bootlift, Onderlangs 11Arnhem</meta:user-defined>
    <meta:user-defined meta:name="OVERHEID.PostcodeHuisnummer/OVERHEIDop.postcodeHuisnummer">6812CE 11</meta:user-defined>
    <meta:user-defined meta:name="OVERHEIDop.straatnaam">Onderlangs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73</meta:user-defined>
    <meta:user-defined meta:name="OVERHEIDop.GmbID/DC.identifier">gmb-2020-47773</meta:user-defined>
    <meta:user-defined meta:name="OVERHEIDop.versieInformatie"/>
  </office:meta>
</office:document-meta>
</file>