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kappen van ceder, Drentesingel 4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0256</text:p>
            <text:p text:style-name="common-al">OLO-nummer: 4951273</text:p>
            <text:p text:style-name="common-al">Datum indiening: 12 februari 2020</text:p>
            <text:p text:style-name="common-al">Omschrijving: kappen van ceder</text:p>
            <text:p text:style-name="common-al">Adres: Drentesingel 49 Arnhem</text:p>
            <text:p text:style-name="common-al">Activiteit: Kapp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77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77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77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601.122 440116.375</meta:user-defined>
    <meta:user-defined meta:name="DC.title">ODRA Gemeente Arnhem - kappen van ceder, Drentesingel 49 Arnhem</meta:user-defined>
    <meta:user-defined meta:name="OVERHEID.PostcodeHuisnummer/OVERHEIDop.postcodeHuisnummer">6835HH 49</meta:user-defined>
    <meta:user-defined meta:name="OVERHEIDop.straatnaam">Drentesingel</meta:user-defined>
    <meta:user-defined meta:name="OVERHEIDop.woonplaats">Arnhem</meta:user-defined>
    <meta:user-defined meta:name="DCTERMS.W3CDTF/DCTERMS.available">2020-02-26</meta:user-defined>
    <meta:user-defined meta:name="DCTERMS.W3CDTF/OVERHEIDop.jaargang">2020</meta:user-defined>
    <meta:user-defined meta:name="OVERHEIDop.publicationIssue">47772</meta:user-defined>
    <meta:user-defined meta:name="OVERHEIDop.GmbID/DC.identifier">gmb-2020-47772</meta:user-defined>
    <meta:user-defined meta:name="OVERHEIDop.versieInformatie"/>
  </office:meta>
</office:document-meta>
</file>