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 het houden van een foodtruckfestival/bevrijdingsfestival op 5 mei 2020 in park Goudestein in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op grond van art. 2:25 van de APV is verleend voor het evenement het houden van een foodtruckfestival/bevrijdingsfestival op 5 mei 2020 in park Goudestein in Maarssen</text:p>
            <text:p text:style-name="common-al">Zaaknummer:Z/19/172267</text:p>
            <text:p text:style-name="common-al">Verzenddatum:5-2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7769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69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0734.802 461892.653</meta:user-defined>
    <meta:user-defined meta:name="DC.title">Evenement het houden van een foodtruckfestival/bevrijdingsfestival op 5 mei 2020 in park Goudestein in Maarssen</meta:user-defined>
    <meta:user-defined meta:name="OVERHEID.PostcodeHuisnummer/OVERHEIDop.postcodeHuisnummer">3601GR 1</meta:user-defined>
    <meta:user-defined meta:name="OVERHEIDop.straatnaam">Endelhovenlaan</meta:user-defined>
    <meta:user-defined meta:name="OVERHEIDop.woonplaats">Maarssen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69</meta:user-defined>
    <meta:user-defined meta:name="OVERHEIDop.GmbID/DC.identifier">gmb-2020-47769</meta:user-defined>
    <meta:user-defined meta:name="OVERHEIDop.versieInformatie"/>
  </office:meta>
</office:document-meta>
</file>