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arkt te Gennep: het aankondigen van het einde van het carnavalsseizoen 2020 popverbranding (verzenddatum: 18 februari 2020) 2020-01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kondigen van het einde van het carnavalsseizoen 2020 popverbranding te Markt te Gennep 2020-0135</text:p>
            <text:p text:style-name="common-al">
            <text:span text:style-name="nadrukvet">Verzenddatum</text:span>
          </text:p>
            <text:p text:style-name="common-al">Dit besluit is verzonden op 18 februar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9 februar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76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6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6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5207.01 412692.37</meta:user-defined>
    <meta:user-defined meta:name="DC.title">Evenementenvergunning Markt te Gennep: het aankondigen van het einde van het carnavalsseizoen 2020 popverbranding (verzenddatum: 18 februari 2020) 2020-0135</meta:user-defined>
    <meta:user-defined meta:name="OVERHEIDop.straatnaam">Markt</meta:user-defined>
    <meta:user-defined meta:name="OVERHEIDop.woonplaats">Gennep</meta:user-defined>
    <meta:user-defined meta:name="DCTERMS.W3CDTF/DCTERMS.available">2020-02-26</meta:user-defined>
    <meta:user-defined meta:name="DCTERMS.W3CDTF/OVERHEIDop.jaargang">2020</meta:user-defined>
    <meta:user-defined meta:name="OVERHEIDop.publicationIssue">47764</meta:user-defined>
    <meta:user-defined meta:name="OVERHEIDop.GmbID/DC.identifier">gmb-2020-47764</meta:user-defined>
    <meta:user-defined meta:name="OVERHEIDop.versieInformatie"/>
  </office:meta>
</office:document-meta>
</file>