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Battle Events @ Zutphen op 14 maart 2020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19 februari 2020 is een evenementenvergunning verleend Battle Events @ Zutphen op 14 maart 2020 in de Hanzehal in Zutphen.</text:p>
            <text:p text:style-name="common-al">De vergunning geldt voor het organiseren van een kickboksgala met diverse kickbokswedstrijden, het laten horen van versterkte muziek/geluid en het schenken van zwak alcoholhoudende dranken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februari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76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6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6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0829 462700</meta:user-defined>
    <meta:user-defined meta:name="DC.title">Gemeente Zutphen, Battle Events @ Zutphen op 14 maart 2020 in de Hanzehal in Zutphen</meta:user-defined>
    <meta:user-defined meta:name="OVERHEID.PostcodeHuisnummer/OVERHEIDop.postcodeHuisnummer">7203AA 4</meta:user-defined>
    <meta:user-defined meta:name="OVERHEIDop.straatnaam">Fanny Blankers-Koenweg</meta:user-defined>
    <meta:user-defined meta:name="OVERHEIDop.woonplaats">Zutph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7762</meta:user-defined>
    <meta:user-defined meta:name="OVERHEIDop.GmbID/DC.identifier">gmb-2020-47762</meta:user-defined>
    <meta:user-defined meta:name="OVERHEIDop.versieInformatie"/>
  </office:meta>
</office:document-meta>
</file>