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Eeckenbosch 1 te Roden, het oprichten van een berging/overkapping, 13 febr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Eeckenbosch 1 te Roden, het oprichten van een berging/overkapping, 13 februari 2020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76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6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6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11 572959</meta:user-defined>
    <meta:user-defined meta:name="DC.title">Besluit omgevingsvergunning , Bouwen Eeckenbosch 1 te Roden, het oprichten van een berging/overkapping, 13 februari 2020.</meta:user-defined>
    <meta:user-defined meta:name="OVERHEID.PostcodeHuisnummer/OVERHEIDop.postcodeHuisnummer">9302GG 1</meta:user-defined>
    <meta:user-defined meta:name="OVERHEIDop.straatnaam">Eeckenbosch</meta:user-defined>
    <meta:user-defined meta:name="OVERHEIDop.woonplaats">Rod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61</meta:user-defined>
    <meta:user-defined meta:name="OVERHEIDop.GmbID/DC.identifier">gmb-2020-47761</meta:user-defined>
    <meta:user-defined meta:name="OVERHEIDop.versieInformatie"/>
  </office:meta>
</office:document-meta>
</file>