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style:num-suffix="" text:bullet-char="​" text:level="1">
        <style:list-level-properties text:min-label-width="10mm"/>
      </text:list-level-style-bullet>
    </text:list-style>
    <text:list-style style:name="id1-3-2-1-1-3-1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, Bouwen  Norgerweg te Roden, kadastraal bekend Roden, sectie O, nummer 216, het plaatsen van een overkapping, 14 februari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vergunning hebben verleend.</text:p>
            <text:p text:style-name="common-al">Norgerweg te Roden, kadastraal bekend Roden, sectie O, nummer 216, het plaatsen van een overkapping, 14 februari 2020</text:p>
            <text:list text:style-name="id1-3-2-1-1-3">
              <text:list-item text:style-override="id1-3-2-1-1-3-1">
                <text:number/>
                <text:p text:style-name="al"/>
              </text:list-item>
            </text:list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47758</text:span><text:line-break/><text:date style:data-style-name="dag" text:fixed="true" text:date-value="2020-02-21"/><text:line-break/><text:date style:data-style-name="jaar" text:fixed="true" text:date-value="2020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7758</text:span><text:date style:data-style-name="nicedate" text:fixed="true" text:date-value="2020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7758</text:span><text:date style:data-style-name="nicedate" text:fixed="true" text:date-value="2020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4865.096 571946.283</meta:user-defined>
    <meta:user-defined meta:name="DC.title">Besluit omgevingsvergunning , Bouwen  Norgerweg te Roden, kadastraal bekend Roden, sectie O, nummer 216, het plaatsen van een overkapping, 14 februari 2020</meta:user-defined>
    <meta:user-defined meta:name="OVERHEID.PostcodeHuisnummer/OVERHEIDop.postcodeHuisnummer">9301JM 15</meta:user-defined>
    <meta:user-defined meta:name="OVERHEIDop.straatnaam">Norgerweg</meta:user-defined>
    <meta:user-defined meta:name="OVERHEIDop.woonplaats">Roden</meta:user-defined>
    <meta:user-defined meta:name="DCTERMS.W3CDTF/DCTERMS.available">2020-02-21</meta:user-defined>
    <meta:user-defined meta:name="DCTERMS.W3CDTF/OVERHEIDop.jaargang">2020</meta:user-defined>
    <meta:user-defined meta:name="OVERHEIDop.publicationIssue">47758</meta:user-defined>
    <meta:user-defined meta:name="OVERHEIDop.GmbID/DC.identifier">gmb-2020-47758</meta:user-defined>
    <meta:user-defined meta:name="OVERHEIDop.versieInformatie"/>
  </office:meta>
</office:document-meta>
</file>