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Adriaen van Ostadelaan 78 te Utrecht,  HZ_WABO-19-4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78 te Utrecht</text:p>
            <text:p text:style-name="common-al">HZ_WABO-19-42439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4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4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4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41.6 454814.32</meta:user-defined>
    <meta:user-defined meta:name="DC.title">Verlenging beslistermijn omgevingsvergunning, het bouwen van een dakopbouw op een woning, Adriaen van Ostadelaan 78 te Utrecht,  HZ_WABO-19-42439</meta:user-defined>
    <meta:user-defined meta:name="OVERHEIDop.straatnaam">Adriaen van Ostadelaan</meta:user-defined>
    <meta:user-defined meta:name="OVERHEIDop.woonplaats">Utre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48</meta:user-defined>
    <meta:user-defined meta:name="OVERHEIDop.GmbID/DC.identifier">gmb-2020-47748</meta:user-defined>
    <meta:user-defined meta:name="OVERHEIDop.versieInformatie"/>
  </office:meta>
</office:document-meta>
</file>