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RECTIFICATIE Besluit aanwijzing kampeerplaatsen als bedoeld in artikel 5.8.3 Algemene Plaatselijke Verorden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 d.d. 1 mei 2016;</text:p>
            <text:p text:style-name="al"/>
            <text:p text:style-name="al">Gelet op:</text:p>
            <text:p text:style-name="al"> Artikel 5.8.3 van de Algemene Plaatselijke Verordening voor de Gemeente Nijmegen;</text:p>
            <text:p text:style-name="al"/>
            <text:p text:style-name="al">
            <text:span text:style-name="nadrukvet">Besluit:</text:span>
          </text:p>
            <text:p text:style-name="al">Als plaatsen aan te wijzen waarop het verbod van artikel 5.8.2, lid 1 niet geldt met nadere regels omtrent tijdstippen en period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Sportpark de Dennen, Dennenstraat 25 ten behoeve van Vierdaagsecamping de Dennen tijdens de jaarlijkse Vierdaagsefeesten van vrijdag vanaf 09.00 uur tot en met de tweede zaterdag tot 12.00 uur;</text:p>
                <text:p text:style-name="al"/>
              </text:list-item>
              <text:list-item text:style-override="id1-3-2-2-1-2-2">
                <text:number>•</text:number>
                <text:p text:style-name="al">Sportpark Vossendijk, Winkelsteegseweg 206 ten behoeve van Vierdaagsecamping Vossendijk tijdens de jaarlijkse Vierdaagsefeesten van vrijdag vanaf 09.00 uur tot en met de tweede zaterdag tot 12.00 uur;</text:p>
                <text:p text:style-name="al"/>
              </text:list-item>
              <text:list-item text:style-override="id1-3-2-2-1-2-3">
                <text:number>•</text:number>
                <text:p text:style-name="al">Weiland Oosterhoutsedijk 78 ten behoeve van Vierdaagsecamping Lent tijdens de jaarlijkse Vierdaagsefeesten van vrijdag vanaf 09.00 uur tot en met de tweede zaterdag tot 12.00 uur;</text:p>
                <text:p text:style-name="al"/>
              </text:list-item>
              <text:list-item text:style-override="id1-3-2-2-1-2-4">
                <text:number>•</text:number>
                <text:p text:style-name="al">Terrein Scouting Keizer Karel, Sophiaweg 450 ten behoeve van het Vierdaagsekamp tijdens de jaarlijkse Vierdaagsefeesten van vrijdag vanaf 09.00 uur tot en met de tweede zaterdag tot 12.00 uur;</text:p>
                <text:p text:style-name="al"/>
              </text:list-item>
              <text:list-item text:style-override="id1-3-2-2-1-2-5">
                <text:number>•</text:number>
                <text:p text:style-name="al">Sportpark Vossenpels, Jo Evers straat 2 ten behoeve van Vierdaagsecamping DVOL tijdens de jaarlijkse Vierdaagsefeesten van vrijdag vanaf 09.00 uur tot en met de tweede zaterdag tot 12.00 uur;</text:p>
                <text:p text:style-name="al"/>
              </text:list-item>
              <text:list-item text:style-override="id1-3-2-2-1-2-6">
                <text:number>•</text:number>
                <text:p text:style-name="al">Park Brakkenstein ten behoeve van de camping Music Meeting tijdens de jaarlijkse Music Meeting gedurende het Pinksterweekend van zaterdag 14.00 uur tot maandag 22.00 uur; </text:p>
                <text:p text:style-name="al"/>
              </text:list-item>
              <text:list-item text:style-override="id1-3-2-2-1-2-7">
                <text:number>•</text:number>
                <text:p text:style-name="al">Het Valkhofpark en Hunnerpark ten behoeve van kampeergelegenheid Gebroeders Van Limburg tijdens de jaarlijkse Gebroeders van Limburgfeesten van vrijdag 09.00 uur tot zondag 17.00 uur; </text:p>
                <text:p text:style-name="al"/>
              </text:list-item>
              <text:list-item text:style-override="id1-3-2-2-1-2-8">
                <text:number>•</text:number>
                <text:p text:style-name="al">Het terrein onder de Waalbrug ten behoeve van het verblijf van de kermisexploitanten tijdens de voorjaarskermis en najaarskermis met ingang van de dag van de opbouw tot en met de dag van de afbouw; </text:p>
                <text:p text:style-name="al"/>
              </text:list-item>
              <text:list-item text:style-override="id1-3-2-2-1-2-9">
                <text:number>•</text:number>
                <text:p text:style-name="al">Het terrein dat verdiept is gelegen onder de Oversteek (ten oosten van de  Vasim) ten behoeve van het verblijf van de kermisexploitanten tijdens de Vierdaagse met ingang van de dag van de opbouw tot en met de dag van de afbouw; </text:p>
                <text:p text:style-name="al"/>
              </text:list-item>
              <text:list-item text:style-override="id1-3-2-2-1-2-10">
                <text:number>•</text:number>
                <text:p text:style-name="al">Terrein Honig ten behoeve van Waalcamping tijdens de Vierdaagsefeesten 2016 van vrijdag 15 juli 2016 vanaf 09.00 uur tot en met zaterdag 23 juli 2016 tot 12.00 uur;</text:p>
                <text:p text:style-name="al"/>
              </text:list-item>
              <text:list-item text:style-override="id1-3-2-2-1-2-11">
                <text:number>•</text:number>
                <text:p text:style-name="al">Terrein Sancta Maria, Bredestraat ten behoeve van Nijmeegse Vierdaagsecamping terrein Sancta Maria tijdens de Vierdaagsefeesten 2016 van vrijdag 15 juli 2016 vanaf 09.00 uur tot en met zaterdag 23 juli 2016 tot 12.00 uur;</text:p>
              </text:list-item>
            </text:list>
            <text:p text:style-name="al"/>
            <text:p text:style-name="al">Dit besluit treedt in werking op de dag na publicatie en vervangt het gelijkluidende besluit van 26 mei 2015, dat hiermee wordt ingetrokken. </text:p>
            <text:p text:style-name="al"/>
          </text:section>
        </text:section>
        <text:section text:name="regeling-sluiting_id1-3-2-3" text:style-name="regeling-sluiting">
          <text:section text:name="ondertekening_id1-3-2-3-1">
            <text:p><text:span text:style-name="functie">Namens het college van burgemeester en wethouders van Nijmegen, </text:span></text:p>
            <text:p><text:span text:style-name="functie">de Burgemeester, </text:span></text:p>
            <text:p><text:span text:style-name="functie"/></text:p>
            <text:p><text:span text:style-name="functie"/></text:p>
            <text:p><text:span text:style-name="functie"/></text:p>
            <text:p><text:span text:style-name="functie"/></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4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4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4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besluit d.d. 1 mei 2016</meta:user-defined>
    <meta:user-defined meta:name="DCTERMS.alternative">Besluit aanwijzing kampeerplaatsen</meta:user-defined>
    <dc:language>nl</dc:language>
    <meta:user-defined meta:name="OVERHEID.Gemeente/DC.spatial">Nijmegen</meta:user-defined>
    <meta:user-defined meta:name="DC.title">RECTIFICATIE Besluit aanwijzing kampeerplaatsen als bedoeld in artikel 5.8.3 Algemene Plaatselijke Verordening</meta:user-defined>
    <meta:user-defined meta:name="DCTERMS.W3CDTF/DCTERMS.available">2020-02-21</meta:user-defined>
    <meta:user-defined meta:name="DCTERMS.W3CDTF/OVERHEIDop.jaargang">2020</meta:user-defined>
    <meta:user-defined meta:name="OVERHEIDop.publicationIssue">47745</meta:user-defined>
    <meta:user-defined meta:name="OVERHEIDop.betreftRegeling">CVDR637557_1</meta:user-defined>
    <meta:user-defined meta:name="xs:date/OVERHEIDop.startdatum">2020-02-22</meta:user-defined>
    <meta:user-defined meta:name="OVERHEIDop.GmbID/DC.identifier">gmb-2020-47745</meta:user-defined>
    <meta:user-defined meta:name="OVERHEIDop.versieInformatie"/>
  </office:meta>
</office:document-meta>
</file>